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644</text:p>
      <text:p text:style-name="kamervragen">Vragen van de leden 
            Ten Broeke
            en 
            Bosman
            (beiden VVD) aan de staatssecretaris van Economische Zaken, Landbouw en Innovatie en de minister van Defensie over het bericht
            dat legertrucks al twee jaar vaststaan door plantjes. (ingezonden 2 mei 2011).
         </text:p>
      <text:p text:style-name="kamervragen">Mededeling van staatssecretaris 
            Bleker
            (Economische Zaken, Landbouw en Innovatie) (ontvangen 25 mei 2011).
         </text:p>
      <text:h text:outline-level="2" text:style-name="stuktitel">Vraag 1
            </text:h>
      <text:p text:style-name="vraag">Bent u bekend met het bericht dat legertrucks al twee jaar vaststaan door de aanwezigheid van de zgn. «blaasvaren»?<text:note text:id="ID-2011Z09319-d29e101" text:note-class="footnote"><text:note-citation text:label="1">1</text:note-citation><text:note-body><text:p>http://www.rtvutrecht.nl/nieuws/355986</text:p></text:note-body></text:note>
               
            </text:p>
      <text:h text:outline-level="2" text:style-name="stuktitel">Vraag 2
            </text:h>
      <text:p text:style-name="vraag">Klopt dit bericht? Wat is er zo bijzonder aan de blaasvaren?</text:p>
      <text:h text:outline-level="2" text:style-name="stuktitel">Vraag 3
            </text:h>
      <text:p text:style-name="vraag">Is het feit dat deze planten onder legertrucks groeien een bewijs dat ze niet zeldzaam zijn, of een bewijs dat de inzet van
               deze wielvoertuigen zeldzaam is?
            </text:p>
      <text:h text:outline-level="2" text:style-name="stuktitel">Vraag 4
            </text:h>
      <text:p text:style-name="vraag">Wat bent u voornemens te doen om beweging te krijgen in de legertrucks?</text:p>
      <text:h text:outline-level="2" text:style-name="stuktitel">Vraag 5
            </text:h>
      <text:p text:style-name="vraag">Is er nog meer defensiematerieel dat niet mag worden verplaatst of niet kan worden gebruikt vanwege zeldzame flora en/of fauna?</text:p>
      <text:h text:outline-level="2" text:style-name="stuktitel">Vraag 6
            </text:h>
      <text:p text:style-name="vraag">Zijn er andere defensielocaties waar Defensie niets kan ondernemen vanwege zeldzame flora en/of fauna?</text:p>
      <text:h text:outline-level="2" text:style-name="kamervraagopmerking_kop">Mededeling
            </text:h>
      <text:p text:style-name="kamervraagopmerking">De door de leden Knops en Koopmans (beiden CDA) en Bosman en Ten Broeke (beiden VVD) aan mij gestelde vragen over respectievelijk
               het bericht «Varen houdt nog twaalf legertrucks Soesterberg vast» en het bericht dat legertrucks al twee jaar vaststaan door
               plantjes, kunnen tot mijn spijt niet binnen de gebruikelijke termijn worden beantwoord.
            </text:p>
      <text:p text:style-name="kamervraagopmerking">De reden van uitstel is dat er nog verdere afstemming moet plaatsvinden met het ministerie van Defensie.</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