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2</text:p>
      <text:p text:style-name="kamervragen">Vragen van de leden 
            Jacobi
            en 
            Samsom
            (PvdA) aan de staatssecretaris van Economische Zaken, Landbouw en Innovatie over waterkrachtcentrales en visgeleidingssystemen
            (ingezonden 29 april 2011).
         </text:p>
      <text:p text:style-name="kamervragen">Mededeling van staatssecretaris 
            Bleker
            (Economische Zaken, Landbouw en Innovatie) (ontvangen 25 mei 2011).
         </text:p>
      <text:h text:outline-level="2" text:style-name="stuktitel">Vraag 1
            </text:h>
      <text:p text:style-name="vraag">Is het u bekend dat er in de bestaande Nederlandse waterkrachtcentrales 20% tot 30% vissterfte optreedt bij vissen die stroomafwaarts
               migreren, terwijl het wel degelijk mogelijk is om waterkracht te benutten zonder de vissterfte significant te vergroten?<text:note text:id="ID-2011Z09253-d29e101" text:note-class="footnote"><text:note-citation text:label="1">1</text:note-citation><text:note-body><text:p>VARA uitgesproken d.d. 11 april 2011.</text:p></text:note-body></text:note>
               
            </text:p>
      <text:h text:outline-level="2" text:style-name="stuktitel">Vraag 2
            </text:h>
      <text:p text:style-name="vraag">Bent u ervan op de hoogte dat er, ondanks de mogelijkheden, in Nederland nog geen enkele waterkrachtcentrale is uitgerust
               met een goed werkend visgeleidingssysteem voor stroomafwaarts migrerende vissen?
            </text:p>
      <text:h text:outline-level="2" text:style-name="stuktitel">Vraag 3
            </text:h>
      <text:p text:style-name="vraag">Wat gaat u doen om de combinatie van duurzame energie en bescherming van de visstand mogelijk te maken en de bestaande waterkrachtcentrales
               zo spoedig mogelijk te voorzien van een goed werkend visgeleidingssysteem (conform motie Van der Vlies)?<text:note text:id="n2" text:note-class="footnote"><text:note-citation text:label="2">2</text:note-citation><text:note-body><text:p>Kamerstuk 28 600 XIV, nr. 79.
                  
               </text:p></text:note-body></text:note>
               
            </text:p>
      <text:h text:outline-level="2" text:style-name="kamervraagopmerking_kop">Mededeling
            </text:h>
      <text:p text:style-name="kamervraagopmerking">De door de leden Ouwehand (Partij voor de Dieren), Jacobi en Samsom (Partij van de Arbeid) gestelde vragen over de vissterfte
               bij waterkrachtcentrales kunnen tot mijn spijt niet binnen de afgesproken termijn kan beantwoorden vanwege interdepartementale
               afstemming.
            </text:p>
      <text:p text:style-name="kamervraagopmerking">U zult de antwoorden op de vragen zo spoedig mogelijk ontvan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