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1</text:p>
      <text:p text:style-name="kamervragen">Vragen van het lid 
            Ouwehand
            (Partij voor de Dieren) aan de staatssecretaris van Economische Zaken, Landbouw en Innovatie over massale vissterfte bij waterkrachtcentrales
            (ingezonden 22 april 2011).
         </text:p>
      <text:p text:style-name="kamervragen">Mededeling van staatssecretaris 
            Bleker
            (Economische Zaken, Landbouw en Innovatie) (ontvangen 25 mei 2011).
         </text:p>
      <text:h text:outline-level="2" text:style-name="stuktitel">Vraag 1
            </text:h>
      <text:p text:style-name="vraag">Bent u ervan op de hoogte dat de voorzitter van de Werkgroep Aalherstel heeft gewaarschuwd dat er massale vissterfte optreedt
               bij waterkrachtcentrales, waarbij ook (Europese) bedreigde en beschermde soorten als de paling en de zalm in de turbines vermalen
               worden?<text:note text:id="ID-2011Z08654-d29e98" text:note-class="footnote"><text:note-citation text:label="1">1</text:note-citation><text:note-body><text:p>http://uitgesproken.vara.nl/Nieuws-</text:p><text:p>detail.7674.0.html?&amp;tx_ttnews%5btt_news%5d=42403&amp;tx_ttnews%5bbackPid%5d=</text:p><text:p>7703&amp;cHash=6fd08138191955bd99082b14ebbd3cf1</text:p></text:note-body></text:note>
               
            </text:p>
      <text:h text:outline-level="2" text:style-name="stuktitel">Vraag 2
            </text:h>
      <text:p text:style-name="vraag">Klopt het dat in de bestaande Nederlandse waterkrachtcentrales 20 tot 30% van de vissen vermalen wordt in de turbines als
               zij stroomafwaarts migreren? Zo nee, waar baseert u dat op?
            </text:p>
      <text:h text:outline-level="2" text:style-name="stuktitel">Vraag 3
            </text:h>
      <text:p text:style-name="vraag">Hoeveel waterkrachtcentrales in Nederland zijn uitgerust met een aantoonbaar goed werkend visgeleidingssysteem, zodat stroomafwaarts
               migrerende vissen ongeschonden langs de centrale worden geleid, en bij hoeveel centrales is dit nog niet op orde? Op welk
               wetenschappelijk onderzoek en monitoringsgegevens baseert u dit?
            </text:p>
      <text:h text:outline-level="2" text:style-name="stuktitel">Vraag 4
            </text:h>
      <text:p text:style-name="vraag">Deelt u de mening dat bestaande centrales zo spoedig mogelijk voorzien moeten worden van een aantoonbaar goed werkend visgeleidingssysteem,
               zodat vissen wel ongeschonden de rivieren af kunnen zwemmen, en, als dit niet het geval is, de centrale stilgelegd zou moeten
               worden?
            </text:p>
      <text:h text:outline-level="2" text:style-name="stuktitel">Vraag 5
            </text:h>
      <text:p text:style-name="vraag">Kunt u uiteenzetten hoe de sterfte van paling bij waterkrachtcentrales zich verhoudt tot de afspraken die Nederland in Europa
               heeft vastgelegd in kader van het Aalbeheerplan om de paling te beschermen?
            </text:p>
      <text:h text:outline-level="2" text:style-name="stuktitel">Vraag 6
            </text:h>
      <text:p text:style-name="vraag">Zijn er in het kader van het Aalbeheerplan al maatregelen genomen om paling ongeschonden langs waterkrachtcentrales te leiden?
               Zo ja, welke maatregelen zijn er genomen en hoe effectief zijn deze aanpassingen? Zo nee, waanneer worden deze maatregelen
               dan wel genomen en geëvalueerd?
            </text:p>
      <text:h text:outline-level="2" text:style-name="stuktitel">Vraag 7
            </text:h>
      <text:p text:style-name="vraag">Kunt u een overzicht geven van de stand van zaken met betrekking tot de waterkrachtcentrale in Borgharen en toelichten of
               er al monitoringsgegevens over de vissterfte en vispasseerbaarheid zijn?
            </text:p>
      <text:h text:outline-level="2" text:style-name="kamervraagopmerking_kop">Mededeling
            </text:h>
      <text:p text:style-name="kamervraagopmerking">De door de leden Ouwehand (Partij voor de Dieren), Jacobi en Samsom (Partij van de Arbeid) gestelde vragen over de vissterfte
               bij waterkrachtcentrales kunnen tot mijn spijt niet binnen de afgesproken termijn kan beantwoorden vanwege interdepartementale
               afstemming.
            </text:p>
      <text:p text:style-name="kamervraagopmerking">U zult de antwoorden op de vragen zo spoedig mogelijk ontvan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