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40</text:p>
      <text:p text:style-name="kamervragen">Vragen van het lid 
            Bashir
            (SP) aan de minister van Infrastructuur en Milieu over het ontbreken van een restitutieregeling voor de strippenkaart (ingezonden
            16 mei 2011).
         </text:p>
      <text:p text:style-name="kamervragen">Antwoord van minister 
            Schultz van Haegen-Maas Geesteranus
            (Infrastructuur en Milieu) (ontvangen 25 mei 2011).
         </text:p>
      <text:h text:outline-level="2" text:style-name="stuktitel">Vraag 1
            </text:h>
      <text:p text:style-name="vraag">Is het waar dat de informatie dat reizigers, die nog in het bezit zijn van een geldige (gedeeltelijk gebruikte) strippenkaart,
               geen enkele mogelijkheid hebben om geld terug te krijgen voor hun aangeschafte strippenkaart wanneer een vervoersregio met
               uw toestemming besluit om diezelfde geldige strippenkaart (nationaal vervoersbewijs) ongeldig te verklaren?<text:note text:id="ID-2011Z09967-d29e98" text:note-class="footnote"><text:note-citation text:label="1">1</text:note-citation><text:note-body><text:p>de Volkskrant, 11 mei 2011: «De strippenkaart is straks helemaal niets meer waard».</text:p></text:note-body></text:note>
               
            </text:p>
      <text:h text:outline-level="2" text:style-name="stuktitel">Antwoord 1
            </text:h>
      <text:p text:style-name="antwoord">Ja. Op elke strippenkaart staat dat deze kaart zijn geldigheid verliest na invoering van de OV-chipkaart. Op die strippenkaart
               wordt verwezen naar de berichtgeving van de vervoerders of naar www.ov-chipkaart.nl. Overigens hebben strippenkaarten altijd
               al een verloopdatum gehad. Ze zijn geldig tot één jaar na de volgende tariefstijging. Sinds jaar en dag staat dit vermeldt
               op iedere strippenkaart. Daarnaast staat op iedere strippenkaart ook dat er nooit restitutie wordt verleend.
            </text:p>
      <text:h text:outline-level="2" text:style-name="stuktitel">Vraag 2
            </text:h>
      <text:p text:style-name="vraag">Klopt de informatie dat in vervoersregio’s vaak tot tien dagen voor het ongeldig verklaren van de strippenkaart (oftewel het
               uitzetten NVB) er nog gewoon onbeperkt strippenkaarten gekocht kunnen worden? Zo ja, is het dan niet bijzonder klantonvriendelijk
               dat er geen enkele vorm van restitutie mogelijk is?
            </text:p>
      <text:h text:outline-level="2" text:style-name="stuktitel">Antwoord 2
            </text:h>
      <text:p text:style-name="antwoord">De verkoop van strippenkaarten stopt ongeveer 10 dagen voor het uitzetten van de strippenkaarten. Ongeveer 6 tot 8 weken voor
               de uitzetdatum begint de communicatie dat de strippenkaarten na een bepaalde datum niet meer geldig zijn. Enkele maanden daarvoor
               is de chipkaartapparatuur aangezet en is bekend dat de strippenkaart op termijn gaat verdwijnen. Het uitzetten van de strippenkaarten
               hoeft dus voor de reizigers niet als een verrassing te komen.
            </text:p>
      <text:h text:outline-level="2" text:style-name="stuktitel">Vraag 3
            </text:h>
      <text:p text:style-name="vraag">Kunt u aangeven hoeveel strippenkaarten ongeldig worden verklaard zonder dat er een mogelijkheid is tot restitutie en hoe
               groot is de gezamenlijke waarde van die strippenkaarten? Indien u niet over deze cijfers beschikt; kunt u een onderbouwde
               schatting maken?
            </text:p>
      <text:h text:outline-level="2" text:style-name="stuktitel">Antwoord 3
            </text:h>
      <text:p text:style-name="antwoord">Nee dat is niet bekend. Gemiddeld genomen koopt een reiziger die met een 15 strippenkaarten voltarief reist 1,5 strippenkaart
               per maand. Omdat de communicatie twee maanden voor het uitzetten start, heeft de reiziger in het algemeen genomen dus de tijd
               om de strippenkaart op te gebruiken. Daarnaast voeren verschillende overheden acties om niet opgebruikte strippenkaart in
               te leveren voor een goed doel of voor korting op attracties.
            </text:p>
      <text:h text:outline-level="2" text:style-name="stuktitel">Vraag 4
            </text:h>
      <text:p text:style-name="vraag">Acht u het wenselijk dat mensen die eerlijk betaald hebben voor een strippenkaart straks buiten hun schuld om al hun overgebleven
               strippen in de prullenbak moeten gooien en daarmee (een gedeelte van) hun aankoopbedrag moeten zien verdampen? Kunt u uw antwoord
               toelichten?
            </text:p>
      <text:h text:outline-level="2" text:style-name="stuktitel">Antwoord 4
            </text:h>
      <text:p text:style-name="antwoord">Zie het antwoord op de vragen 1, 2 en 3</text:p>
      <text:h text:outline-level="2" text:style-name="stuktitel">Vraag 5
            </text:h>
      <text:p text:style-name="vraag">Deelt u de opvatting dat het ongeldig verklaren van de strippenkaart zonder enige vorm van restitutie gelijk staat aan het
               bestelen van de reiziger aangezien zij een wettig betaalmiddel dachten te hebben aangeschaft, dat mede door uw toedoen ongeldig
               wordt verklaard? Kunt u uw antwoord toelichten?
            </text:p>
      <text:h text:outline-level="2" text:style-name="stuktitel">Antwoord 5
            </text:h>
      <text:p text:style-name="antwoord">Zie het antwoord op de vragen 1, 2 en 3.</text:p>
      <text:h text:outline-level="2" text:style-name="stuktitel">Vraag 6
            </text:h>
      <text:p text:style-name="vraag">Bent u bereid alsnog te zorgen voor een landelijke restitutieregeling voor (gedeeltelijk gebruikte) strippenkaarten? Zo ja,
               kunt u toezeggen om dit te regelen voordat er in een (nieuwe) vervoersregio daadwerkelijk wordt overgegaan tot het ongeldig
               verklaren van de strippenkaart? Zo nee, waarom niet? Wat gaat u dan doen met al dat geld dat u in uw zak steekt van deze (gedeeltelijk)
               niet gebruikte strippenkaarten? Gaat u dit geld uitbetalen aan vervoersbedrijven en waarom zouden zij recht hebben op dat
               geld?
            </text:p>
      <text:h text:outline-level="2" text:style-name="stuktitel">Antwoord 6
            </text:h>
      <text:p text:style-name="antwoord">Een landelijke restitutieregeling ligt niet voor de hand. De opbrengsten van een verkochte strippenkaart worden op het moment
               van aankoop verdeeld over de vervoerders waar de strippenkaart zal worden gebruikt. Dit is gebeurd met sleutels die zijn vastgesteld
               na een landelijk onderzoek naar het gebruik van strippenkaarten (WROOV). Van strippenkaarten die in het bezit van reizigers
               zijn, kan niet worden achterhaald wie de opbrengsten van deze kaart heeft ontvangen.
            </text:p>
      <text:h text:outline-level="2" text:style-name="stuktitel">Vraag 7
            </text:h>
      <text:p text:style-name="vraag">Kunt u, gezien het belang van de reiziger, en gezien de waslijst van regio’s die u helaas toestemming zult geven voor het
               afschaffen van de strippenkaart, deze vragen beantwoorden vóór 19 mei 2011 (datum voor regio’s Haaglanden en Zuid-Holland)?
            </text:p>
      <text:h text:outline-level="2" text:style-name="stuktitel">Antwoord 7
            </text:h>
      <text:p text:style-name="antwoord">Het is helaas net niet haalbaar gebleken de vragen vóór 19 mei 2011 te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