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kamervraagnummer">2639</text:p>
      <text:p text:style-name="kamervragen">Vragen van het lid 
            Monasch
            (PvdA) aan de minister van Infrastructuur en Milieu over de verwarring rondom het gebruik van de studenten-ov op 5 mei (ingezonden
            10 mei 2011).
         </text:p>
      <text:p text:style-name="kamervragen">Antwoord van staatssecretaris 
            Zijlstra
            (Onderwijs, Cultuur en Wetenschap) (ontvangen  25 mei 2011).
         </text:p>
      <text:h text:outline-level="2" text:style-name="stuktitel">Vraag 1
            </text:h>
      <text:p text:style-name="vraag">Bent u bekend met het artikel «Verwarring rond gebruik studenten-ov op 5 mei»?<text:note text:id="ID-2011Z09611-d29e98" text:note-class="footnote"><text:note-citation text:label="1">1</text:note-citation><text:note-body><text:p>De Telegraaf, 5 mei 2011.</text:p></text:note-body></text:note>
               
            </text:p>
      <text:h text:outline-level="2" text:style-name="stuktitel">Antwoord 1
            </text:h>
      <text:p text:style-name="antwoord">Ja.</text:p>
      <text:h text:outline-level="2" text:style-name="stuktitel">Vraag 2
            </text:h>
      <text:p text:style-name="vraag">Deelt u de mening dat bij de jaarlijkse verwarring over het gebruik van de studenten OV-kaart op Bevrijdingsdag telkens de
               studenten ten onrechte de dupe zijn?
            </text:p>
      <text:h text:outline-level="2" text:style-name="stuktitel">Antwoord 2
            </text:h>
      <text:p text:style-name="antwoord">Het is vervelend wanneer studenten zich niet goed geïnformeerd voelen over, of vergissen in, de voorwaarden die verbonden
               zijn aan hun reisproduct. Studenten zijn echter niet ten onrechte de dupe. Zij zijn er zelf verantwoordelijk voor om zich
               goed te informeren over reisvoorwaarden zoals de dagen waarop vrij gereisd kan worden. De reisvoorwaarden zijn vindbaar op
               de website van DUOen www.studentenov-chipkaart.nl, alsmede in een door DUO beschikbaar gestelde brochure.
            </text:p>
      <text:h text:outline-level="2" text:style-name="stuktitel">Vraag 3
            </text:h>
      <text:p text:style-name="vraag">Waarom is er door de Dienst Uitvoering Onderwijs (DUO) bij de bepaling van de feestdagen niet eensgezind aangesloten bij de
               lijst van officiële nationale feestdagen?
            </text:p>
      <text:h text:outline-level="2" text:style-name="stuktitel">Antwoord  3
            </text:h>
      <text:p text:style-name="antwoord">In het contract tussen de Staat en de vervoerbedrijven is aangesloten op de Algemene Termijnenwet waarin 5 mei als algemeen
               erkende feestdag is opgenomen.
            </text:p>
      <text:p text:style-name="antwoord">Studenten met een weekendkaart mogen op die dag vrij reizen. Studenten met een weekkaart hebben op die dag recht op reizen
               met korting.
            </text:p>
      <text:p text:style-name="antwoord">In de cao’s van hbo en universiteiten is 5 mei aangemerkt als vrije dag.</text:p>
      <text:h text:outline-level="2" text:style-name="stuktitel">Vraag 4
            </text:h>
      <text:p text:style-name="vraag">Op welke manier is er is de afgelopen jaren voorlichting gegeven over het gebruik van de weekkaarthouders en weekendkaarthouders
               tijdens (nationale) feestdagen ?
            </text:p>
      <text:h text:outline-level="2" text:style-name="stuktitel">Antwoord 4
            </text:h>
      <text:p text:style-name="antwoord">De reisvoorwaarden en feestdagen zijn net als voorgaande jaren vindbaar op de website van DUO en www.studentenov-chipkaart.nl,
               alsmede in een door DUO beschikbaar gestelde brochure.
            </text:p>
      <text:h text:outline-level="2" text:style-name="stuktitel">Vraag 5
            </text:h>
      <text:p text:style-name="vraag">Hoe gaan de NS en de DUO in het vervolg de voorlichting onder studenten verbeteren?</text:p>
      <text:h text:outline-level="2" text:style-name="stuktitel">Antwoord 5
            </text:h>
      <text:p text:style-name="antwoord">DUO en de vervoerbedrijven zullen in overleg treden over hoe de voorlichting aan studenten kan worden verbeterd. Een relatief
               eenvoudige mogelijkheid is bijvoorbeeld de informatievoorziening op de websites van de vervoerbedrijven nog beter te laten
               aansluiten op de informatievoorziening van DUO.
            </text:p>
      <text:p text:style-name="antwoord">Mogelijk is bij sommige studenten verwarring ontstaan doordat op de website van NS informatie stond voor overige abonnementhouders
               (niet-studenten) over feestdagen. In dat overzicht ontbreekt 5 mei als feestdag en werden studenten tijdelijk niet doorverwezen
               naar de website van DUO.
            </text:p>
      <text:h text:outline-level="2" text:style-name="stuktitel">Vraag 6
            </text:h>
      <text:p text:style-name="vraag">Bent u bereid een eind te maken aan de jaarlijkse verwarring en onduidelijkheid en in overleg met de NS en de DUO ervoor te
               zorgen dat alle houders van een studenten-ov op Bevrijdingsdag vrij kunnen reizen? Zo nee, waarom niet?
            </text:p>
      <text:h text:outline-level="2" text:style-name="stuktitel">Antwoord 6
            </text:h>
      <text:p text:style-name="antwoord">Ik acht het niet nodig om vrij reizen op 5 mei voor alle houders van een Studenten OV-chipkaart mogelijk te maken omdat de
               bepalingen rond vrij reizen aansluiten op de Algemene Termijnenwet.
            </text:p>
      <text:p text:style-name="antwoord">Het vrij laten reizen van alle houders van een Studenten OV-chipkaart op 5 mei, heeft bovendien financiële consequenties.
               Binnen de begroting van OCW zijn de hiervoor noodzakelijke financiële middelen niet beschikbaar.
            </text:p>
    </office:text>
  </office:body>
</office:document-content>
</file>

<file path=styles.xml><?xml version="1.0" encoding="utf-8"?>
<office:document-styles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handelingen"><text:tab/><text:tab/></text:p>
        <text:p text:style-name="footer.handelingen">Tweede Kamer<text:tab/><text:tab/>TK-<text:tab/>--<text:page-number text:select-page="current"/></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meta>
    <dc:title/>
  </office:meta>
</office:document-meta>
</file>