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38</text:p>
      <text:p text:style-name="kamervragen">Vragen van het lid 
            Azmani
             (VVD) aan de minister van Sociale Zaken en Werkgelegenheid over Oost-Europeanen die frauderen om een uitkering te krijgen
            (ingezonden 4 mei 2011).
         </text:p>
      <text:p text:style-name="kamervragen">Antwoord van minister 
            Kamp
            (Sociale Zaken en Werkgelegenheid) (ontvangen 25 mei 2011).
         </text:p>
      <text:h text:outline-level="2" text:style-name="stuktitel">Vraag 1
            </text:h>
      <text:p text:style-name="vraag">Bent u bekend met het bericht dat in België tweederde van de Roemenen, Polen en Bulgaren die een werkvergunning als zelfstandig
               ondernemer aanvragen, dat doen om vervolgens een uitkering aan te vragen?<text:note text:id="ID-2011Z09494-d29e89" text:note-class="footnote"><text:note-citation text:label="1">1</text:note-citation><text:note-body><text:p>http://www.elsevier.nl/web/Nieuws/Europese-Unie/295235/OostEuropeanen-frauderen-om-uitkering-te-krijgen.htm</text:p></text:note-body></text:note>
               <text:note text:id="ID-2011Z09494-d29e100" text:note-class="footnote"><text:note-citation text:label="2">2</text:note-citation><text:note-body><text:p>http://www.standaard.be/artikel/detail.aspx?artikelid=VT395FT2&amp;word=Roemenen</text:p></text:note-body></text:note>
               
            </text:p>
      <text:h text:outline-level="2" text:style-name="stuktitel">Antwoord 1
            </text:h>
      <text:p text:style-name="antwoord">Ja.</text:p>
      <text:h text:outline-level="2" text:style-name="stuktitel">Vraag 2, 3, 4, 5, 6
            </text:h>
      <text:p text:style-name="vraag">Zijn er aanwijzingen dat dit ook in Nederland het geval zou kunnen zijn? Zo nee, waarom niet, wat maakt Nederland anders dan
               België?
            </text:p>
      <text:p text:style-name="vraag">Bent u bereid te onderzoeken of dit in Nederland voorkomt?  Zo ja, op welke schaal denkt u dat misbruik voorkomt?</text:p>
      <text:p text:style-name="vraag">Wat gaat u er aan doen om te voorkomen dat EU burgers zich inschrijven in Nederland als zelfstandige om vervolgens een uitkering
               aan te vragen?
            </text:p>
      <text:p text:style-name="vraag">Deelt u de mening dat hard optreden, zoals dat succesvol plaatsvindt in België, van belang is om een einde te maken aan dit
               soort praktijken?
            </text:p>
      <text:p text:style-name="vraag">Hoeveel Oost-Europeanen schrijven zich per jaar in als zelfstandige in Nederland? Wanneer kunnen zij aanspraak maken op de
               bijstand? Op welke schaal maken zij gebruik van dit recht?
            </text:p>
      <text:h text:outline-level="2" text:style-name="stuktitel">Antwoord 2, 3, 4, 5, 6
            </text:h>
      <text:p text:style-name="antwoord">Op 1 januari 2011 stonden er 18 227 personen uit Midden- en Oost-Europa ingeschreven bij de Kamer van Koophandel, waarvan
               7 831 uit Bulgarije en Roemenië. Inschrijving bij de Kamer van Koophandel is echter geen voorwaarde om als zelfstandige actief
               te zijn in Nederland: men kan ook zijn ingeschreven in het land van herkomst. Het werkelijke aantal zelfstandigen uit Midden-
               en Oost-Europa is niet exact bekend. De laatste schatting dateert van 1 januari 2009 en bedroeg toen 23 300.<text:note text:id="ID-2638-d29e202" text:note-class="footnote"><text:note-citation text:label="3">3</text:note-citation><text:note-body><text:p> «Arbeidsmigranten uit Midden- en Oost-Europa», Risbo 2009.</text:p></text:note-body></text:note>
               
            </text:p>
      <text:p text:style-name="antwoord">Uit de momenteel beschikbare CBS-cijfers blijkt dat ultimo 2009 690 bijstandsontvangers afkomstig waren uit Midden- en Oost-Europa.
               Dit is 0,22% van het totaal. Deze cijfers bevatten geen onderscheid naar ex-werknemers en ex-zelfstandigen. Naar verwachting
               komen in de loop van de zomer de CBS-cijfers over 2010 beschikbaar.
            </text:p>
      <text:p text:style-name="antwoord">Gedurende de eerste 3 maanden van verblijf hebben EU-burgers in Nederland geen recht op bijstand. Na deze periode van 3 maanden
               geldt het volgende. Een EU-burger komt alleen in aanmerking voor bijstand als hij rechtmatig (dus: met een EU-verblijfsrecht)
               in Nederland woont en dus <text:span text:style-name="cur">ingezetene</text:span> van Nederland is. Dit betekent dat EU-burgers die tijdelijk naar Nederland komen om te werken, hoe dan ook niet in aanmerking
               komen voor bijstand.
            </text:p>
      <text:p text:style-name="antwoord">Verder kan een beroep op bijstand gevolgen hebben voor het verblijfsrecht. In mijn brief ´Maatregelen arbeidsmigratie Midden-
               en Oost-Europa´ van 14 april jl.<text:note text:id="ID-2638-d29e228" text:note-class="footnote"><text:note-citation text:label="4">4</text:note-citation><text:note-body><text:p>
                  Kamerstukken II 2010–2011,
                  29 407, nr. 118.
               </text:p></text:note-body></text:note> is een aantal maatregelen opgenomen ter aanscherping van zowel de toegang tot de bijstand als de  verblijfsbeëindiging bij
               een beroep op bijstand door EU-burgers die niet (meer) economisch actief zijn, zoals neergelegd in de Vreemdelingencirculaire
               2000.
            </text:p>
      <text:p text:style-name="antwoord">Een belangrijk verschil tussen Nederland en België is dat sommige Belgische steden al vanaf de eerste dag dat een EU-burger
               zich meldt bij de gemeente een financiële voorziening toekennen die vergelijkbaar is met bijstand.
            </text:p>
      <text:p text:style-name="antwoord">In  Nederland vergroot het ingeschreven staan als zelfstandige op zichzelf niet de kans op een toekenning van een bijstandsuitkering.
               Op dit moment herken ik dan ook niet het misbruik zoals dat in België mogelijk voorkomt. Ik zie geen aanleiding hier nu onderzoek
               naar te doen.
            </text:p>
      <text:h text:outline-level="2" text:style-name="stuktitel">Vraag 7
            </text:h>
      <text:p text:style-name="vraag">Hoe verloopt de controle op de als zelfstandig ingeschreven Oost-Europeanen? Bent u van mening dat het hier een risicogroep
               betreft? Zo ja, hoe wordt hier in de controle rekening mee gehouden?
            </text:p>
      <text:h text:outline-level="2" text:style-name="stuktitel">Antwoord 7
            </text:h>
      <text:p text:style-name="antwoord">Sinds de toetreding van Bulgarije en Roemenië tot de Europese Unie op 1 januari 2007 kunnen Bulgaren en Roemenen wel zonder
               beperking als zelfstandige werken in Nederland, maar niet als werknemer. Werkgevers hebben voor Bulgaren en Roemenen een tewerkstellingsvergunning
               nodig. Het komt voor dat Bulgaren en Roemenen zich als zelfstandige voordoen, terwijl zij dit feitelijk niet zijn. Hier treedt
               het kabinet tegen op met een aantal maatregelen. Voor een overzicht van deze maatregelen verwijs ik u kortheidshalve naar
               mijn eerder genoemde brief over arbeidsmigratie uit Midden- en Oost-Europa van 14 april j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