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636</text:p>
      <text:p text:style-name="kamervragen">Vragen van het lid 
            De Mos
            (PVV) aan de minister van Infrastructuur en Milieu over het bericht «Taxi’s Schiphol weigeren ritten» (ingezonden 2 mei 2011).
         </text:p>
      <text:p text:style-name="kamervragen">Antwoord van minister 
            Schultz van Haegen-Maas Geesteranus
            (Infrastructuur en Milieu) (ontvangen 25 mei 2011).
         </text:p>
      <text:h text:outline-level="2" text:style-name="stuktitel">Vraag 1
            </text:h>
      <text:p text:style-name="vraag">Bent u bekend met het bericht «Taxi’s Schiphol weigeren ritten»?<text:note text:id="ID-2011Z09332-d29e98" text:note-class="footnote"><text:note-citation text:label="1">1</text:note-citation><text:note-body><text:p>De Telegraaf, 29 april 2011.</text:p></text:note-body></text:note>
               
            </text:p>
      <text:h text:outline-level="2" text:style-name="stuktitel">Antwoord 1
            </text:h>
      <text:p text:style-name="antwoord">Ja.</text:p>
      <text:h text:outline-level="2" text:style-name="stuktitel">Vraag 2
            </text:h>
      <text:p text:style-name="vraag">Deelt u de mening dat het weigeren van zakenpartners en toeristen door taxichauffeurs niet alleen schadelijk is voor het imago
               van de taxibranche, maar mogelijk ook negatieve consequenties heeft voor onze economie en toeristische sector? Zo ja, wat
               gaat u doen om ervoor te zorgen dat deze ritweigeraars geen schade meer aanrichten?
            </text:p>
      <text:h text:outline-level="2" text:style-name="stuktitel">Antwoord 2
            </text:h>
      <text:p text:style-name="antwoord">Het weigeren van klanten door taxichauffeurs is ongewenst. Het is klant-onvriendelijk en schaadt het imago van de taxibranche.
               Mogelijk negatieve (financiële) consequenties voor de economie en toeristische sector zijn mij niet bekend.
            </text:p>
      <text:p text:style-name="antwoord">Op luchthaven Schiphol controleert de Stichting Taxicontrole Schiphol het gebruik van de taxistandplaats en de kwaliteit van
               de door de aanbieders geleverde diensten. De (rijks)overheid staat hier geheel buiten. Schiphol is als privaatrechtelijk eigenaar
               van het luchthavengebied gerechtigd om regels te stellen die gelden voor de gebruikers van de luchthaven, waaronder taxibestuurders.
            </text:p>
      <text:p text:style-name="antwoord">Naast controle van kwaliteitseisen aan de taxi’s en het gebruik van schone    auto’s, ziet de stichting ook toe op klantvriendelijkheid
               en gastvrijheid. Klanten kunnen bij de coördinator op de standplaats melding doen van ritweigering en/of andere misstanden
               door chauffeurs. De dienstdoende coördinator maakt van deze meldingen een rapport. Ook maakt de coördinator rapport op van
               ongewenste zaken en misstanden die hij zelf waar neemt, waaronder ritweigering. Nadat is vastgesteld dat een ritweigering
               en/of misstand heeft plaatsgevonden bepaalt het management van de stichting welke maatregel(en) genomen worden.
            </text:p>
      <text:p text:style-name="antwoord">Schiphol heeft het gebruik van de taxistandplaats aanbesteed en concessies verleend aan enkele grote taxiondernemingen. Daarnaast
               hebben ook een groot aantal individuele chauffeurs een vergunning om als aanvullend vervoerder taxi-diensten op de luchthaven
               aan te bieden. Op de luchthaven Schiphol zijn in totaal 14 taxistandplaatsen beschikbaar op een door slagbomen afgesloten
               gebied (taxi opstelstrook). Van de 14 plaatsen zijn 10 plaatsen gereserveerd voor concessionarissen. 4 plaatsen zijn gereserveerd
               voor aanvullende vervoerders (zelfstandige taxiondernemers).
            </text:p>
      <text:p text:style-name="antwoord">Indien een ritweigering of andere misstand een concessietaxi betreft, wordt de directie van de onderneming, die de betreffende
               concessie heeft gekregen, opgedragen de nodige maatregelen te nemen om herhaling te voorkomen. Indien het een aanvullende
               taxi betreft, wordt de chauffeur en/of ondernemer van die taxi daarop aangesproken en wordt er zo nodig en sanctie opgelegd.
               Ook iedere aanvullende taxi is gebonden aan de vastgestelde regelingen. Zie ook http://www.stichtingtaxicontrole.nl.
            </text:p>
      <text:h text:outline-level="2" text:style-name="stuktitel">Vraag 3
            </text:h>
      <text:p text:style-name="vraag">Daar Schiphol stelt dat er 24 uur per dag een coördinator rondloopt, hoe is het dan toch mogelijk dat dit kennelijk op grote
               schaal voorkomt? Heeft deze coördinator wel voldoende bevoegdheden om op te treden? Zo ja, waarom gebeurt dit dan niet?
            </text:p>
      <text:h text:outline-level="2" text:style-name="stuktitel">Antwoord 3
            </text:h>
      <text:p text:style-name="antwoord">Navraag bij de Stichting Taxi Controle Schiphol maakt duidelijk dat men de beweringen van veelvuldige ritweigering niet herkent.
               Het weigeren van (korte) ritten door taxichauffeurs op de door middel van slagbomen afgesloten taxistandplaats komt weinig
               voor. Een coördinator houdt toezicht op het gedrag van taxichauffeurs en hun klanten. Bij de coördinator en/of de Stichting
               Taxi Controle kunnen klanten melding maken van ritweigeringen. In 2010 is blijkens de ontvangen informatie een marginaal aantal
               ritweigeringen aangemeld en is door Schiphol in een enkel geval een sanctie opgelegd aan de chauffeur. In bepaalde situaties
               is een chauffeur overigens gerechtigd een klant te weigeren, zoals bij dronkenschap en agressief gedrag.
            </text:p>
      <text:h text:outline-level="2" text:style-name="stuktitel">Vraag 4
            </text:h>
      <text:p text:style-name="vraag">Bent u bereid, in overleg met Schiphol en de taxibranche, de functie van de coördinator te verbeteren naar een functie als
               taxigastheer, welke de bevoegdheid heeft om actief service te verlenen richting klanten en weigerende taxichauffeurs en andere
               misstanden direct aan te pakken en te rapporteren aan de bevoegde instanties? Zo nee, waarom niet?
            </text:p>
      <text:h text:outline-level="2" text:style-name="stuktitel">Antwoord 4
            </text:h>
      <text:p text:style-name="antwoord">4. Nee, zoals in de antwoorden op de vragen 2 en 3 is aangegeven, is de Stichting Taxi Controle Schiphol een onafhankelijke
               organisatie die tot doel heeft het aanbieden van taxivervoer op de luchthaven Schiphol te controleren op onder andere het
               nakomen van de gemaakte afspraken, kwaliteit van de dienstverlening en het coördineren van het logistieke proces. Het Rijk
               kan en wil niet treden in deze louter privaatrechtelijke constellatie.
            </text:p>
      <text:h text:outline-level="2" text:style-name="stuktitel">Vraag 5
            </text:h>
      <text:p text:style-name="vraag">Bent u bereid met de gemeente Haarlemmermeer in overleg te treden over een nieuwe verordening gebaseerd op de aanstaande taxiwet,
               waardoor vrije rijders gedwongen worden om in een groep te opereren zodat ze straks bij ritweigering of andere misstanden
               het risico lopen dat de hele groep de/zijn vergunning voor Schiphol kwijt raakt?
            </text:p>
      <text:h text:outline-level="2" text:style-name="stuktitel">Antwoord 5
            </text:h>
      <text:p text:style-name="antwoord">Niet de gemeente Haarlemmermeer, maar luchthaven Schiphol is verantwoordelijk voor het functioneren van de taxistandplaats
               Schiphol. Met het verlenen van concessies loopt de luchthaven vooruit op de verplichte groepsvorming die onder andere de gemeente
               Amsterdam, na invoeren van de taxiwet, kan eisen aan taxiondernemers. Voor de concessiehouders geldt al dat bij onvoldoende
               presteren de concessie niet wordt verlengd (geen gebruik maken van de verlengingsoptie). Bij het (ernstig) in gebreke blijven
               kan een concessieovereenkomst ook onmiddellijk worden opgezegd.
            </text:p>
      <text:p text:style-name="antwoord">De gemeente Haarlemmermeer is een van de zeven gemeenten die het  model van groepsvorming kan toepassen op het (aanpalende)
               gemeentelijke grondgebied. Met de zeven gemeenten ben ik in overleg over nieuwe  verordeningen op basis van de aanstaande
               taxiwe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