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35</text:p>
      <text:p text:style-name="kamervragen">Vragen van het lid 
            Ouwehand
            (Partij voor de Dieren) aan de staatssecretaris van Economische Zaken, Landbouw en Innovatie over geheimhouding van gegevens
            over de opgevangen orka Morgan door het Dolfinarium (ingezonden 29 april 2011).
         </text:p>
      <text:p text:style-name="kamervragen">Antwoord van staatssecretaris 
            Bleker
            (Economische Zaken, Landbouw en Innovatie) (ontvangen 25 mei 2011).
         </text:p>
      <text:h text:outline-level="2" text:style-name="stuktitel">Vraag 1, 2, 4, 7, 8 en 9
            </text:h>
      <text:p text:style-name="vraag">Bent u ervan op de hoogte dat het Dolfinarium geen medische informatie over orka Morgan meer wil vrijgeven?<text:note text:id="ID-2011Z09260-d29e98" text:note-class="footnote"><text:note-citation text:label="1">1</text:note-citation><text:note-body><text:p>http://www.nu.nl/algemeen/2499088/dolfinarium-stopt-met-informatie-morgan.html</text:p></text:note-body></text:note>
               
            </text:p>
      <text:p text:style-name="vraag">Wat vindt u van het door het Dolfinarium aangevoerde argument dat het vrijgeven van de medische gegevens de privacy van de
               orka zou aantasten?
            </text:p>
      <text:p text:style-name="vraag">Heeft het Dolfinarium zijn besluit om de gegevens over Morgan voortaan voor zichzelf te houden ter toetsing aan u voorgelegd?
               Zo ja, wat was daarop uw reactie en wat is daarmee gedaan? Zo nee, hoe verhoudt dit zich tot antwoorden op eerdere vragen
               waarin u stelt dat het Dolfinarium voornemens is zijn plannen met Morgan aan u voor te leggen? Welke plannen en beslissingen
               hebben zich in dit licht nog meer aan uw toetsing onttrokken?
            </text:p>
      <text:p text:style-name="vraag">Kunt u aangeven in hoeverre experts wereldwijd, en vooral rond de Noorse zee, voorzien zijn van het DNA van Morgan om te helpen
               bij het vinden van haar familie ten behoeve van het uitgangspunt van de opvang, namelijk terugplaatsing in zee? Bent u met
               ons van mening dat eventuele expertise en hulp van buiten het Dolfinarium, die het doel van terugplaatsing dichterbij zouden
               kunnen brengen, moet worden verwelkomd in het belang van de orka?
            </text:p>
      <text:p text:style-name="vraag">Kunt u uiteenzetten hoe deze gegevensstop van het Dolfinarium zich verhoudt tot de doelstelling in het Kwaliteitsprotocol
               voor de opvang van beschermde dieren op basis waarvan het Dolfinarium ontheffing heeft gekregen?  Kunt u toezeggen dat de
               medische gegevens van de orka alsnog openbaar worden gemaakt?
            </text:p>
      <text:p text:style-name="vraag">Deelt u de analyse dat het geheimhouden van de medische gegevens van deze orka de inspanningen van (internationale) experts
               buiten het Dolfinarium kan hinderen een bijdrage te leveren aan de doelstelling om haar terug te plaatsen in het wild? Zo
               nee, waarom niet?
            </text:p>
      <text:h text:outline-level="2" text:style-name="stuktitel">Antwoord 1, 2, 4, 7, 8 en 9
            </text:h>
      <text:p text:style-name="antwoord">In de berichtgeving waarnaar in vraag 1 verwezen wordt, staat dat het Dolfinarium het niet nodig acht om bepaalde maatschappelijke
               organisatie’s medische gegevens te geven. Daartoe is het ook niet verplicht, ook niet op basis van het protocol «Opvang en
               rehabilitatie». Zoals u in het door u aangehaalde bericht kunt lezen, hebben wetenschappers wel reeds kennis over het DNA
               van de orka Morgan. Het overleg tussen mijn ministerie en het Dolfinarium verloopt opde gebruikelijke manier. Er zijn tot
               op dit moment geen plannen ten aanzien van de orka, waarover ik formeel een besluit had moeten nemen.
            </text:p>
      <text:h text:outline-level="2" text:style-name="stuktitel">Vraag 3
            </text:h>
      <text:p text:style-name="vraag">Kunt u bevestigen dat de orka inmiddels dagelijks tentoongesteld wordt aan het publiek? Kunt u inzicht geven in de (meer)opbrengsten
               die het Dolfinarium met deze «attractie» genereert?  Zo nee, waarom niet?
            </text:p>
      <text:h text:outline-level="2" text:style-name="stuktitel">Antwoord 3
            </text:h>
      <text:p text:style-name="antwoord">Ja, de orka is inmiddels dagelijks van 13.30 tot 16.00 uur voor publiek te zien, als onderdeel van een daaromheen georganiseerd
               educatief programma, waarbij ook altijd iemand van het Dolfinarium aanwezig is. Ik ben niet verantwoordelijk voor het publiceren
               van de bezoekersaantallen van het Dolfinarium, noch in het interpreteren van deze aantallen in het licht van de opvang van
               de orka.
            </text:p>
      <text:h text:outline-level="2" text:style-name="stuktitel">Vraag 5 en 6
            </text:h>
      <text:p text:style-name="vraag">Voelt u zich als staatssecretaris van Economische Zaken, Landbouw en Innovatie verantwoordelijk voor deze orka? Zo ja, hoe
               komt die verantwoordelijkheid tot uiting in de precieze beslissings- en bevoegheidsverdeling tussen u en het Dolfinarium?
               Zo nee, kunt u uitleggen waarom niet?
            </text:p>
      <text:p text:style-name="vraag">Kunt u uitleggen hoe uw opstelling in de kwestie Morgan, waarbij u de besluitvorming over de orka volledig over lijkt te laten
               aan het Dolfinarium, zich verhoudt tot uw opstelling tegenover bijvoorbeeld Staatsbosbeheer, die een overeenkomst heeft moeten
               tekenen over het gehoorzaam opvolgen van de adviezen van een door u ingestelde, onafhankelijke expertcommissie inzake de Oostvaardersplassen?
            </text:p>
      <text:h text:outline-level="2" text:style-name="stuktitel">Antwoord 5 en 6
            </text:h>
      <text:p text:style-name="antwoord">Jaarlijks worden vele verweesde, verdwaalde, verwonde of verzwakte wilde dieren opgevangen door medewerkers van opvangcentra.
               Ik ben verantwoordelijk voor de voorwaarden die dergelijke opvang mogelijk maken en de handhaving ervan en acht de opvangcentra
               verantwoordelijk voor de omgang met de individuele dieren. Deze verantwoordelijkheidsverdeling is ook mijn uitgangspunt inzake
               orka Morgan.
            </text:p>
      <text:p text:style-name="antwoord">Mijn verantwoordelijkheid ten opzichte van de situatie in gebieden onder beheer van Staatsbosbeheer als onderdeel van de rijksdienst
               is een wezenlijke andere dan die ten opzichte van private partijen die zich, binnen de kaders van wet- en regelgeving, bezig
               houden met de opvang van dieren in nood.
            </text:p>
      <text:h text:outline-level="2" text:style-name="stuktitel">Vraag 10
            </text:h>
      <text:p text:style-name="vraag">Vindt u dat het Dolfinarium voldoende moeite heeft gedaan om een DNA match te vinden om de familie van Morgan te vinden? Zo
               ja, kunt u dat toelichten? Zo nee, wat gaat u daaraan doen?
            </text:p>
      <text:h text:outline-level="2" text:style-name="stuktitel">Antwoord 10
            </text:h>
      <text:p text:style-name="antwoord">Ja, het Dolfinarium heeft de expertise ingeroepen van erkende deskundigheid op dit terrein en heeft de uitkomst daarvan opgenomen
               in het openbare wetenschappelijk rapport.
            </text:p>
      <text:h text:outline-level="2" text:style-name="stuktitel">Vraag 11
            </text:h>
      <text:p text:style-name="vraag">Deelt u de mening dat er nog steeds een kans bestaat dat familieleden geïdentificeerd worden en dat terugplaatsing in het
               wild dus niet mag worden uitgesloten? Zo ja, bent u bereid Dolfinarium hiervan op de hoogte te stellen? Zo nee, waarom niet?
            </text:p>
      <text:h text:outline-level="2" text:style-name="stuktitel">Antwoord 11
            </text:h>
      <text:p text:style-name="antwoord">Er zal altijd een kans bestaan dat de familieleden worden geïdentificeerd, zolang daar actief naar wordt gezocht. De vraag
               is of verder zoeken zinvol is, omdat onzeker is of de orka naar de immer rondtrekkende groep familieleden kan worden gebracht
               en of zij in de groep zal worden opgenomen na een lange periode van afwezigheid.
            </text:p>
      <text:h text:outline-level="2" text:style-name="stuktitel">Vraag 12
            </text:h>
      <text:p text:style-name="vraag">Bent u bereid het protocol<text:note text:id="ID-2011Z09260-d29e232" text:note-class="footnote"><text:note-citation text:label="2">2</text:note-citation><text:note-body><text:p>«Opvang en rehabilitatie op het Dolfinarium; Doel, beleid en knelpunten».</text:p></text:note-body></text:note>, op basis waarvan Dolfinarium de ontheffing heeft gekregen om tandwalvissen op te vangen, naar de Kamer toe te zenden? Zo
               nee, waarom niet?
            </text:p>
      <text:h text:outline-level="2" text:style-name="stuktitel">Antwoord 12
            </text:h>
      <text:p text:style-name="antwoord">Ja. Het protocol is als bijlage toegevoegd aan deze brief.<text:note text:id="nt3" text:note-class="footnote"><text:note-citation text:label="3">3</text:note-citation><text:note-body><text:p>Ter inzage gelegd bij het Centraal Informatiepunt Tweede Kamer.</text:p></text:note-body></text:note></text:p>
      <text:h text:outline-level="2" text:style-name="stuktitel">Vraag 13
            </text:h>
      <text:p text:style-name="vraag">Deelt u de mening dat de educatieve en wetenschappelijke rol van Morgan bij voortgezet verblijf in een amusementspark sterk
               ondergeschikt is aan de amusementsrol? Zo ja, bent u bereid verplaatsing naar parken als Sea World uit te sluiten? Zo nee,
               kunt u dat onderbouwen?
            </text:p>
      <text:h text:outline-level="2" text:style-name="stuktitel">Antwoord 13
            </text:h>
      <text:p text:style-name="antwoord">Nee, ik deel deze mening niet. Het tentoonstellen van een dier en het bestuderen van zijn gedrag kan een educatief en wetenschappelijk
               doel dienen. Verplaatsing naar een groter park kan uit oogpunt van dierenwelzijn wenselijk zijn als de orka daarmee in een
               groep met soortgenoten terecht komt.
            </text:p>
      <text:h text:outline-level="2" text:style-name="stuktitel">Vraag 14
            </text:h>
      <text:p text:style-name="vraag">Deelt u de mening dat ook wanneer geen familieleden gevonden worden, Morgan in een meer natuurlijke omgeving zoals een afgesloten
               zeearm zou kunnen leven, zonder dat er een attractie van haar wordt gemaakt? Zo ja, bent u bereid dit alternatief nadrukkelijk
               mee te nemen in de zoektocht naar een geschikter verblijf? Zo nee, waarom niet?
            </text:p>
      <text:h text:outline-level="2" text:style-name="stuktitel">Antwoord 14
            </text:h>
      <text:p text:style-name="antwoord">Een natuurlijke omgeving, zoals een afgesloten zeearm, kan een alternatief zijn zolang ook aan andere voorwaarden wordt voldaan
               zoals de aanwezigheid van soortgenoten en uiteraard een organisatie die over een zeearm kan beschikken en tevens voldoet aan
               vereisten om orka’s op te vangen of te houden. Het Dolfinarium is op zoek naar een alternatieve opvanglocatie die voldoet
               aan de internationale voorwaarden voor het houden van orka’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