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4</text:p>
      <text:p text:style-name="kamervragen">Vragen van de leden 
            Schouw
            en 
            Koolmees
            (beiden D66) aan de minister van Binnenlandse Zaken en Koninkrijksrelaties en de staatssecretaris van Infrastructuur en Milieu
            over lastenverzwaring via sluiproute (ingezonden 28 april 2011).
         </text:p>
      <text:p text:style-name="kamervragen">Antwoord van staatssecretaris 
            Atsma
            (Infrastructuur en Milieu), mede namens de minister van Binnenlandse Zaken en Koninkrijksrelaties (ontvangen  25 mei 2011).
         </text:p>
      <text:h text:outline-level="2" text:style-name="stuktitel">Vraag 1
            </text:h>
      <text:p text:style-name="vraag">Heeft u kennisgenomen van het artikel «bedreigd waterschap krijgt nu meer taken»?<text:note text:id="ID-2011Z09072-d29e101" text:note-class="footnote"><text:note-citation text:label="1">1</text:note-citation><text:note-body><text:p>NRC 22 april – Bedreigd waterschap krijgt nu meer taken.</text:p></text:note-body></text:note>
               
            </text:p>
      <text:h text:outline-level="2" text:style-name="stuktitel">Antwoord 1
            </text:h>
      <text:p text:style-name="antwoord">Ja.</text:p>
      <text:h text:outline-level="2" text:style-name="stuktitel">Vraag 2
            </text:h>
      <text:p text:style-name="vraag">Klopt het dat de waterschappen extra gaan meebetalen aan investeringen van dijken en duinen en dat de totale bijdrage van
               de waterschappen oploopt naar € 200 miljoen in 2015?
            </text:p>
      <text:h text:outline-level="2" text:style-name="stuktitel">Antwoord 2
            </text:h>
      <text:p text:style-name="antwoord">De aanleg en verbetering van de primaire waterkeringen wordt nu voor 100% gefinancierd door het rijk. In het bestuursakkoord
               Water is afgesproken om dit te veranderen. In het regeerakkoord is al vermeld dat het rijk zijn taken op het gebied van aanleg
               en verbetering van primaire keringen die in beheer zijn bij de waterschappen, overdraagt aan de waterschappen. In het Bestuursakkoord
               Water is het perspectief neergezet waarin de waterschappen op den duur de aanleg, verbetering, beheer, onderhoud en financiering
               van de primaire waterkeringen die niet in beheer van het rijk zijn, geheel voor hun rekening nemen en wordt de stap gezet
               naar een gemengde verantwoordelijkheid met een 50/50 financiering door rijk en waterschappen. Daarmee wordt rekening gehouden
               met de onzekerheden in de aard en omvang van het (toekomstige) Hoogwaterbeschermingsprogramma, de actualisering van normering
               en de wens dat de lokale lasten zich gematigd ontwikkelen zoals afgesproken is in het regeerakkoord.
            </text:p>
      <text:p text:style-name="antwoord">Vanaf 2011 dragen waterschappen 81 miljoen euro per jaar bij, in 2014 131 miljoen euro en vanaf 2015 181 miljoen euro. Tevens
               levert de overdracht van de bestrijding van muskus- en beverratten van provincies naar waterschappen vanaf 2011 19 miljoen
               euro op. Dit betekent dat vanaf 2015 de waterschappen in totaal 200 miljoen euro bijdragen.
            </text:p>
      <text:h text:outline-level="2" text:style-name="stuktitel">Vraag 3
            </text:h>
      <text:p text:style-name="vraag">Klopt het dat de helft van deze bijdrage wordt betaald uit hogere tarieven en daarmee hogere waterschapsbelastingen?</text:p>
      <text:h text:outline-level="2" text:style-name="stuktitel">Antwoord 3
            </text:h>
      <text:p text:style-name="antwoord">Het klopt dat de extra taak voor de waterschappen wordt opgebracht vanuit de waterschapsbelastingen. Dit leidt echter niet
               tot evenredig hogere tarieven, omdat in het Bestuursakkoord Water afspraken zijn gemaakt over het behalen van doelmatigheidswinst
               via besparingen in 2020. Hierdoor stijgen de tarieven en dus de lokale lasten uiteindelijk niet meer dan gematigd zoals ook
               in het regeerakkoord is vastgelegd. Het kan wel zo zijn dat de realisatie van de doelmatigheidswinst en de bekostiging van
               de primaire keringen niet gelijk oploopt. In de periode tot 2020 kan het dan nodig zijn tariefsverhogingen als gevolg hiervan
               door te voeren die later worden gecompenseerd. In het Bestuursakkoord Water is verder afgesproken om de lokale lasten en de
               behaalde besparingen nauwgezet te monitoren en te rapporteren.
            </text:p>
      <text:h text:outline-level="2" text:style-name="stuktitel">Vraag 4
            </text:h>
      <text:p text:style-name="vraag">Kunt u aangeven hoeveel de lastenverzwaring in procentpunten bedraagt als € 100 miljoen volledig wordt opgevangen via verhoging
               van de waterschapsbelastingen?
            </text:p>
      <text:h text:outline-level="2" text:style-name="stuktitel">Antwoord 4
            </text:h>
      <text:p text:style-name="antwoord">Er zijn diverse manieren om de financiering van het Hoogwaterbeschermingsprogramma te bekostigen. Een waterschap kan het bedrag
               in één keer ten laste brengen van de begroting, het bedrag over meerdere jaren uitsmeren of een combinatie hiervan. In het
               kader van de Spoedwet € 100 mln. heeft het Centrum voor Onderzoek van de Economie van de Lagere Overheden (COELO) de consequenties
               in beeld gebracht (www.coelo.nl, «Lastenontwikkeling als gevolg van de bijdrage door waterschappen aan het Hoogwaterbeschermingsprogramma»,
               2010). Hieruit blijkt dat een bijdrage van 81 miljoen euro bij het ten laste brengen van de exploitatierekening leidt tot
               een lastenstijging van 3,6 procent. Bij het activeren en afschrijven over 35 jaar leidt een dergelijke bijdrage tot een lastenstijging
               van 1% in het begin, tot een stijging van 6,2% aan het einde van de afschrijvingsperiode ten opzichte van 2010.
            </text:p>
      <text:h text:outline-level="2" text:style-name="stuktitel">Vraag 5
            </text:h>
      <text:p text:style-name="vraag">Heeft u kennisgenomen van het artikel «waterbeheer kost burger steeds meer»?<text:note text:id="ID-2011Z09072-d29e157" text:note-class="footnote"><text:note-citation text:label="2">2</text:note-citation><text:note-body><text:p>http://www.cbs.nl/nl-NL/menu/themas/overheid-politiek/publicaties/artikelen/archief/2009/2009–2694-wm.htm</text:p></text:note-body></text:note>
               
            </text:p>
      <text:h text:outline-level="2" text:style-name="stuktitel">Antwoord 5
            </text:h>
      <text:p text:style-name="antwoord">Ja.</text:p>
      <text:h text:outline-level="2" text:style-name="stuktitel">Vraag 6
            </text:h>
      <text:p text:style-name="vraag">Bent u ervan op de hoogte dat de waterschapsbelastingen tussen 1995 en 2009 ruim twee keer zo snel zijn gestegen als de inflatie?
               Vindt u een extra stijging van de waterschapsbelasting acceptabel?
            </text:p>
      <text:h text:outline-level="2" text:style-name="stuktitel">Antwoord 6
            </text:h>
      <text:p text:style-name="antwoord">De komende jaren komen er grote wateropgaven op ons af. Daar zijn grote investeringen voor nodig, zowel voor de korte als
               de lange termijn. Het betreft investeringen op het gebied van veiligheid tegen overstromingen, voor een goede zoetwatervoorziening,
               ter voorkoming van wateroverlast, voor het stedelijke waterbeheer en de waterketen, en voor het verbeteren van de waterkwaliteit
               conform de Europese Kaderrichtlijn Water. De waterschappen zijn een functionele democratie met een gesloten huishouding en
               een eigen belastingstelsel: ze voeren de hun opgelegde wettelijke taken uit en kunnen ter bekostiging van uitsluitend de uitvoering
               van deze taken heffingen opleggen. In dit licht zijn tariefstijgingen niet op voorhand onacceptabel. Hierbij geldt ook de
               algemene afspraak uit het regeerakkoord dat de lokale lasten niet meer dan gematigd zullen stijgen. Dit is ook op genomen
               in het Bestuursakkoord Water. Met het behalen van doelmatigheidswinst wordt de stijging van de lokale lasten in de hand gehouden.
            </text:p>
      <text:h text:outline-level="2" text:style-name="stuktitel">Vraag 7
            </text:h>
      <text:p text:style-name="vraag">Kunt u een overzicht geven van de lastenverzwaring door decentrale overheden die door het regeerakkoord worden veroorzaakt?</text:p>
      <text:h text:outline-level="2" text:style-name="stuktitel">Antwoord 7
            </text:h>
      <text:p text:style-name="antwoord">Er is geen indicatie dat de decentrale overheden van plan zijn de lasten te verzwaren als gevolg van maatregelen in het regeerakkoord.
               De maatregelen in het regeerakkoord zijn er op gericht de uitgaven te verlagen zonder lastenverzwaring door decentrale overheden.
            </text:p>
      <text:h text:outline-level="2" text:style-name="stuktitel">Vraag 8
            </text:h>
      <text:p text:style-name="vraag">Kunt u deze vragen beantwoorden voor de behandeling in de Kamer van het bestuursakkoord tussen kabinet en decentrale verheden
               en het bestuursakkoord water?
            </text:p>
      <text:h text:outline-level="2" text:style-name="stuktitel">Antwoord 8
            </text:h>
      <text:p text:style-name="antwoord">J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