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3</text:p>
      <text:p text:style-name="kamervragen">Vragen van de leden 
            Gerbrands
            en 
            Bontes
            (beiden PVV) aan de staatssecretaris van Economische Zaken, Landbouw en Innovatie over het artikel «Vissers strijden in Franse
            Haven» (ingezonden 21 april 2011).
         </text:p>
      <text:p text:style-name="kamervragen">Antwoord van minister 
            Verhagen
            (Economische Zaken, Landbouw en Innovatie) (ontvangen  25 mei 2011).
         </text:p>
      <text:h text:outline-level="2" text:style-name="stuktitel">Vraag 1
            </text:h>
      <text:p text:style-name="vraag">Bent u bekend met het artikel «Vissers strijden in Franse Haven»?<text:note text:id="ID-2011Z08544-d29e101" text:note-class="footnote"><text:note-citation text:label="1">1</text:note-citation><text:note-body><text:p>De Telegraaf,  20 april 2011.</text:p></text:note-body></text:note>
               
            </text:p>
      <text:h text:outline-level="2" text:style-name="stuktitel">Antwoord 1
            </text:h>
      <text:p text:style-name="antwoord">Ja.</text:p>
      <text:h text:outline-level="2" text:style-name="stuktitel">Vraag 2
            </text:h>
      <text:p text:style-name="vraag">Deelt u de mening dat Nederlandse vissers hun vis moeten kunnen afzetten in de haven van Boulogne? Zo nee, waarom niet?</text:p>
      <text:h text:outline-level="2" text:style-name="stuktitel">Antwoord 2
            </text:h>
      <text:p text:style-name="antwoord">Ja.</text:p>
      <text:h text:outline-level="2" text:style-name="stuktitel">Vraag 3
            </text:h>
      <text:p text:style-name="vraag">Bent u bereid samen met de Nederlandse vissers hun schade volledig te verhalen op de Franse vissers die de haven blokkeren?
               Zo nee, waarom niet?
            </text:p>
      <text:h text:outline-level="2" text:style-name="stuktitel">Antwoord 3
            </text:h>
      <text:p text:style-name="antwoord">Ik verwijs u naar het antwoord op schriftelijke vragen van de vaste commissie Economische Zaken, Landbouw en Innovatie van
               21 april (2011Z08468). Ik heb bij de Franse autoriteiten nadrukkelijk onder de aandacht gebracht dat Nederlandse vissers met extra kosten zijn
               geconfronteerd.
            </text:p>
      <text:p text:style-name="antwoord">Ik ben bereid een algemeen juridisch advies te laten opstellen over de mogelijkheden van een claim.</text:p>
      <text:p text:style-name="antwoord">De vissers zijn zelf verantwoordelijk voor het claimen van hun schade.</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