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32</text:p>
      <text:p text:style-name="kamervragen">Vragen van het lid 
            Lucas
            (VVD) aan de staatssecretaris van Onderwijs, Cultuur en Wetenschap over de selectieve master notarieel recht te Utrecht (ingezonden
            21 april 2011).
         </text:p>
      <text:p text:style-name="kamervragen">Antwoord van staatssecretaris 
            Zijlstra
            (Onderwijs, Cultuur en Wetenschap) (ontvangen  25 mei 2011).
         </text:p>
      <text:h text:outline-level="2" text:style-name="stuktitel">Vraag 1
            </text:h>
      <text:p text:style-name="vraag">Bent u bekend met het voornemen van de Universiteit Utrecht om een selectieve master Notarieel Recht te starten, waarbij in
               een PPS-constructie<text:note text:id="ID-2011Z08541-d29e98" text:note-class="footnote"><text:note-citation text:label="1">1</text:note-citation><text:note-body><text:p>PPS: Publiek Private Samenwerking</text:p></text:note-body></text:note> met 12 notariskantoren een tweejarige master wordt aangeboden met meer ruimte voor praktijkervaring?
            </text:p>
      <text:h text:outline-level="2" text:style-name="stuktitel">Antwoord 1
            </text:h>
      <text:p text:style-name="antwoord">Ik heb vernomen dat binnen de betreffende faculteit van de Universiteit Utrecht de mogelijkheid van een dergelijke opleiding
               wordt verkend. Een besluit daarover is door de Universiteit Utrecht echter nog niet genomen.
            </text:p>
      <text:h text:outline-level="2" text:style-name="stuktitel">Vraag 2
            </text:h>
      <text:p text:style-name="vraag">Deelt u de mening dat een dergelijke nieuwe vorm van onderwijs, waarbij het bedrijfsleven actief participeert in de opleiding
               en een deel van de meerkosten betaalt voor de studenten voor dit extra jaar, een waardevolle aanvulling is op het bestaande
               aanbod van masters Notarieel Recht?
            </text:p>
      <text:h text:outline-level="2" text:style-name="stuktitel">Antwoord 2
            </text:h>
      <text:p text:style-name="antwoord">Indien een voornemen voor een te bekostigen masteropleiding in het kader van de macrodoelmatigheid voor instemming aan mij
               wordt voorgelegd, zal dit worden getoetst aan de Beleidsregel doelmatigheid hoger onderwijs 2009. Allereerst zal worden getoetst
               of er naast het bestaande aanbod behoefte is aan nog een wo-masteropleiding Notarieel Recht. Op die macrodoelmatigheidstoets
               loop ik nu niet vooruit.
            </text:p>
      <text:p text:style-name="antwoord">Indien ik een positief macrodoelmatigheidsoordeel vel, telt de masteropleiding mee voor de bekostiging. Voor de vraag of de
               opleiding voor twee jaar wordt bekostigd, geldt een afzonderlijke procedure, waarbij de noodzakelijkheid van een langere studieduur
               wordt bezien. Uiteraard is het mogelijk om aanvullende financiering van het bedrijfsleven te benutten.
            </text:p>
      <text:p text:style-name="antwoord">Ik teken aan dat participatie van het bedrijfsleven niet ertoe mag leiden dat de initiële masteropleiding alleen toegankelijk
               is voor studenten die door het bedrijfsleven worden geselecteerd. Dit is wel mogelijk ingeval van een post-initiële masteropleiding.
               Een dergelijke opleiding wordt door mij niet bekostigd. Initiatieven, waarbij het bedrijfsleven investeert in een gespecialiseerde
               masteropleiding juich ik overigens toe.
            </text:p>
      <text:h text:outline-level="2" text:style-name="stuktitel">Vraag 3
            </text:h>
      <text:p text:style-name="vraag">Deelt u de mening dat de macrodoelmatigheidstoets, en met name het oordeel van de collega-universiteiten, bedoeld is om dubbelingen
               in aanbod te voorkomen en niet om nieuwe ontwikkelingen te frustreren? Hoe beoordeelt u in dat kader de negatieve reacties
               van de collega’s op deze nieuwe opleiding?
            </text:p>
      <text:h text:outline-level="2" text:style-name="stuktitel">Antwoord 3
            </text:h>
      <text:p text:style-name="antwoord">In het kader van de macrodoelmatigheidstoets wordt allereerst beoordeeld of er een maatschappelijke behoefte is aan de voorgenomen
               opleiding. Is dat het geval, dan wordt beoordeeld of het nieuwe aanbod op langere termijn geen substantieel of bovenmatig
               nadelige effecten op het bestaande aanbod zal hebben. In verband met dat laatste moet een aanvragende instelling afstemmingsoverleg
               voeren met alle aanbieders van vergelijkbare opleidingen. Het bestaan van bezwaren bij die aanbieders betekent nog niet dat
               een nieuwe opleiding er niet kan komen. Op grond van het geheel van factoren dat op dit punt in de aanvraag wordt aangevoerd
               en met inachtneming van de inbreng van andere onderwijsaanbieders in het afstemmingsoverleg wordt beoordeeld of bedoelde effecten
               al dan niet zullen optreden.
            </text:p>
      <text:p text:style-name="antwoord">Zoals vermeld in het antwoord op vraag 2 loop ik niet vooruit op een eventuele macrodoelmatigheidstoets van een wo-masteropleiding
               Notarieel Recht bij Universiteit Utrecht en daarmee ook niet op de eventuele negatieve reacties van collega-universiteiten
               op die opleiding.
            </text:p>
      <text:h text:outline-level="2" text:style-name="stuktitel">Vraag 4
            </text:h>
      <text:p text:style-name="vraag">Op welke wijze controleert het ministerie, danwel de macrodoelmatigheidscommissie, bij het al dan niet toelaten van een nieuwe
               master, of de bezwaren van concurrerende opleidingen ook daadwerkelijk bezwaren zijn op het gebied van kwaliteit of complementariteit
               en niet ingegeven zijn door de angst voor verlies van eigen studenten aan een nieuwe innovatieve opleiding?
            </text:p>
      <text:h text:outline-level="2" text:style-name="stuktitel">Antwoord 4
            </text:h>
      <text:p text:style-name="antwoord">De aard van de bezwaren stel ik vast op grond van de onderbouwing van hetgeen de aanbieders van concurrerende opleidingen
               blijkens de macrodoelmatigheidsaanvraag hebben aangedragen. Voor de beoordeling van de vraag of een nieuwe opleiding op langere
               termijn niet te grote effecten («geen substantieel of bovenmatig nadelige effecten») op het bestaande aanbod zal hebben, kan
               een verwachte terugloop van het aantal studenten bij bestaande opleidingen een factor zijn. Een te grote verdunning van het
               onderwijsaanbod is niet doelmatig.
            </text:p>
      <text:p text:style-name="antwoord">Bezwaren van concurrerende aanbieders die de kwaliteit van een voorgenomen opleiding betreffen, spelen voor het macrodoelmatigheidsoordeel
               geen rol. De kwaliteit van een opleiding wordt beoordeeld door de Nederlands-Vlaamse Accreditatie Organisatie.
            </text:p>
      <text:h text:outline-level="2" text:style-name="stuktitel">Vraag 5
            </text:h>
      <text:p text:style-name="vraag">Bent u bereid de besluitvorming rondom deze nieuwe, innovatieve master Notarieel Recht, waarin publiek-private samenwerking
               en een goede voorbereiding op de arbeidsmarkt centraal staat, kritisch te volgen en de Kamer te informeren over de uitkomsten?
            </text:p>
      <text:h text:outline-level="2" text:style-name="stuktitel">Antwoord 5
            </text:h>
      <text:p text:style-name="antwoord">Ja. Er is thans echter nog geen macrodoelmatigheidsaanvraag ontvangen waarop ik moet besliss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