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31</text:p>
      <text:p text:style-name="kamervragen">Vragen van het lid 
            Van Veldhoven
            (D66) aan de staatssecretaris voor Infrastructuur en Milieu over het eventueel verbieden van emissierechten afkomstig van
            Clean Development Mechanism (CDM)- en Joint Implementation-projecten op basis van HCFK-22 of N2O voor sectoren buiten de emissiehandel
            (ingezonden 1 april 2011).
         </text:p>
      <text:p text:style-name="kamervragen">Antwoord van staatssecretaris 
            Atsma
            (Infrastructuur en Milieu) (ontvangen 25 mei 2011).
         </text:p>
      <text:h text:outline-level="2" text:style-name="stuktitel">Vraag 1
            </text:h>
      <text:p text:style-name="vraag">Bent u bekend met de plannen van andere lidstaten van de Europese Unie om het verbod op het gebruik van emissierechten afkomstig
               van HFK-(fluorkoolwaterstoffen), en N<text:span text:style-name="subscript">2</text:span>O-projecten binnen het Europese systeem voor handel in broeikasgasemissierechten (ETS) ook toe te gaan passen op sectoren
               die buiten het ETS vallen?
            </text:p>
      <text:h text:outline-level="2" text:style-name="stuktitel">Antwoord 1
            </text:h>
      <text:p text:style-name="antwoord">Ja.</text:p>
      <text:h text:outline-level="2" text:style-name="stuktitel">Vraag 2
            </text:h>
      <text:p text:style-name="vraag">Wat is uw reactie op de oproep van landen waaronder Denemarken, het Verenigd Koninkrijk, Duitsland, Zweden, Oostenrijk, België
               en Griekenland om het gebruik van deze rechten afkomstig van HFK en N<text:span text:style-name="subscript">2</text:span>O projecten niet meer toe te staan na 2012?
            </text:p>
      <text:h text:outline-level="2" text:style-name="stuktitel">Antwoord 2
            </text:h>
      <text:p text:style-name="antwoord">Ik sta sympathiek tegenover dat voorstel. Eerder heb ik over dit onderwerp Kamervragen van het lid Van Veldhoven beantwoord<text:note text:id="ID-2631-d29e140" text:note-class="footnote"><text:note-citation text:label="1">1</text:note-citation><text:note-body><text:p> 
                  Aanhangsel van de Handelingen, 1081 Herdruk
               </text:p></text:note-body></text:note>. In lijn met die antwoorden ga ik ervan uit dat deze aankopen na 2012 niet gebruikt zullen worden. Ik zal de gevolgen daarvan
               nauwlettend volgen en bestuderen.
            </text:p>
      <text:h text:outline-level="2" text:style-name="stuktitel">Vraag 3
            </text:h>
      <text:p text:style-name="vraag">Kunt u aangeven of nationale verschillen in de reikwijdte van een dergelijk verbod voor non ETS sectoren belangrijke gevolgen
               kunnen hebben voor de relatieve concurrentiepositie?
            </text:p>
      <text:h text:outline-level="2" text:style-name="stuktitel">Antwoord 3
            </text:h>
      <text:p text:style-name="antwoord">Op dit moment is de Nederlandse overheid verantwoordelijk voor het eventueel overschrijden van de totale emissieruimte voor
               de non ETS sectoren en compenseert zij dit door de aankoop van emissierechten afkomstig van CDM- en JI-projecten. In deze
               situatie zijn er geen gevolgen voor de relatieve concurrentiepositie.
            </text:p>
      <text:h text:outline-level="2" text:style-name="stuktitel">Vraag 4
            </text:h>
      <text:p text:style-name="vraag">Kunt u aangeven wat er gebeurt met Clean Development Mechanism (CDM) en Joint Implementation-projecten op basis van HCFK-22
               of N<text:span text:style-name="subscript">2</text:span>O, wanneer dit verbod  slechts door een deel van de Europese lidstaten wordt doorgevoerd? Neemt daarmee de kans toe dat bedrijven
               uit landen die geen verbod instellen, de financiering van dezelfde projecten zullen overnemen?
            </text:p>
      <text:h text:outline-level="2" text:style-name="stuktitel">Antwoord 4
            </text:h>
      <text:p text:style-name="antwoord">Voor projecteigenaren van Clean Development Mechanism (CDM)- en Joint Implementation-projecten die HCFK-22 of adipinezuur
               produceren (waarbij de laatste N<text:span text:style-name="subscript">2</text:span>O uitstoten) zal het lastiger worden om de van deze projecten afkomstige emissierechten te verkopen.
            </text:p>
      <text:p text:style-name="antwoord">De kans dat bedrijven uit landen die geen verbod instellen de financiering  zullen overnemen zal niet veranderen, omdat het
               voor het financieren van deze projecten niet van belang is of een bedrijf wel of niet gevestigd is in een land dat een verbod
               heeft ingesteld.
            </text:p>
      <text:p text:style-name="antwoord">Waar het de koop van de uit deze projecten afkomstige emissierechten betreft, kan een verschuiving plaatsvinden naar bedrijven
               in landen die geen verbod instellen. Echter bedrijven die onder het ETS vallen kunnen deze emissierechten niet gebruiken.
               En bedrijven niet vallend onder het  ETS hebben geen belang bij de aankoop van deze emissierechten, omdat ze geen emissieplafond
               hebben.
               
            </text:p>
      <text:h text:outline-level="2" text:style-name="stuktitel">Vraag 5
            </text:h>
      <text:p text:style-name="vraag">Bent u van plan het verbod op het gebruik van dergelijke emissierechten uit te breiden naar Nederlandse sectoren die buiten
               het ETS vallen? Zo nee, kunt aangeven waarom niet?
            </text:p>
      <text:h text:outline-level="2" text:style-name="stuktitel">Antwoord 5
            </text:h>
      <text:p text:style-name="antwoord">Zie hiervoor het antwoord op vraag nummer 2 en 3.</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