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30</text:p>
      <text:p text:style-name="kamervragen">Vragen van het lid 
            Kooiman
            (SP) aan de staatssecretaris van Volksgezondheid, Welzijn en Sport en de minister van Veiligheid en Justitie over het bericht
            dat jeugdzorginstellingen steeds meer last hebben van de groeiende terreur van pooierboy’s (ingezonden 4 mei 2011).
         </text:p>
      <text:p text:style-name="kamervragen">Mededeling van staatssecretaris 
            Veldhuijzen van Zanten-Hyllner
            (Volksgezondheid, Welzijn en Sport) (ontvangen 24 mei 2011).
         </text:p>
      <text:h text:outline-level="2" text:style-name="stuktitel">Vraag 1
            </text:h>
      <text:p text:style-name="vraag">Wat is uw reactie op het bericht dat jeugdzorginstellingen steeds meer last hebben van de groeiende terreur van pooierboy’s?<text:note text:id="ID-2011Z09488-d29e98" text:note-class="footnote"><text:note-citation text:label="1">1</text:note-citation><text:note-body><text:p>AD, 2 mei 2011: «Tienermeisjes nergens veilig voor loverboy’s».</text:p></text:note-body></text:note>
               
            </text:p>
      <text:h text:outline-level="2" text:style-name="stuktitel">Vraag 2
            </text:h>
      <text:p text:style-name="vraag">Wat gaat u doen om de ronselpraktijken van pooierboy’s naar kwetsbare meisjes in jeugdzorginstellingen tegen te gaan?</text:p>
      <text:h text:outline-level="2" text:style-name="stuktitel">Vraag 3
            </text:h>
      <text:p text:style-name="vraag">Hoe gaat u ervoor zorgen dat zowel de kwetsbare meisjes als het personeel werkzaam in deze jeugdzorginstellingen veilig zijn
               tegen de agressie en het geweld van deze pooierboy’s? Bent u bereid hiervoor extra maatregelen te treffen? Zo nee, waarom
               niet?
            </text:p>
      <text:h text:outline-level="2" text:style-name="stuktitel">Vraag 4
            </text:h>
      <text:p text:style-name="vraag">Hoe gaat u ervoor zorgen dat pooierboy’s minder gemakkelijk, bijvoorbeeld via uitzendbureaus, kunnen werken en infiltreren
               in jeugdzorginstellingen?
            </text:p>
      <text:h text:outline-level="2" text:style-name="stuktitel">Vraag 5
            </text:h>
      <text:p text:style-name="vraag">Bent u bereid ervoor te zorgen dat slachtoffers van pooierboy’s niet perse binnen de regio opgevangen moeten worden? Zo ja,
               hoe gaat u dat doen? Zo nee, waarom niet?
            </text:p>
      <text:h text:outline-level="2" text:style-name="stuktitel">Vraag 6
            </text:h>
      <text:p text:style-name="vraag">Hoe gaat u ervoor zorgen dat er meer samenwerking is tussen jeugdzorginstellingen en instellingen die slachtoffers van pooierboy’s
               opvangen, zodat indien dat nodig is een meisje snel doorgeplaatst kan worden?
            </text:p>
      <text:h text:outline-level="2" text:style-name="stuktitel">Vraag 7
            </text:h>
      <text:p text:style-name="vraag">Hoe gaat u ervoor zorgen dat jeugdzorginstellingen beter melding maken van rondselpraktijken van pooierboy’s?</text:p>
      <text:h text:outline-level="2" text:style-name="stuktitel">Vraag 8
            </text:h>
      <text:p text:style-name="vraag">Wat gaat u doen om ervoor te zorgen dat jeugdzorginstellingen en slachtoffers van pooierboy’s ook aangifte doen van agressie
               en geweld van deze pooierboy’s?
            </text:p>
      <text:h text:outline-level="2" text:style-name="stuktitel">Vraag 9
            </text:h>
      <text:p text:style-name="vraag">Hoe gaat u de aangenomen motie Langkamp uitvoeren waarin de regering wordt verzocht om met een plan te komen voor meer preventieve
               zorg, begeleiding en opvangplekken voor slachtoffer van pooierboy’s?<text:note text:id="ID-2011Z09488-d29e199" text:note-class="footnote"><text:note-citation text:label="2">2</text:note-citation><text:note-body><text:p>Kamerstuk 32 123 XVII, nr. 9.
               </text:p></text:note-body></text:note>
               
            </text:p>
      <text:h text:outline-level="2" text:style-name="stuktitel">Vraag 10
            </text:h>
      <text:p text:style-name="vraag">Wanneer kan de Kamer de beloofde inventarisatie verwachten over de aard, omvang van de problematiek van de slachtoffers van
               pooierboy’s?<text:note text:id="ID-2011Z09488-d29e221" text:note-class="footnote"><text:note-citation text:label="3">3</text:note-citation><text:note-body><text:p>Kamerstuk 32 123 XVII, nr. 27.
               </text:p></text:note-body></text:note>
               
            </text:p>
      <text:h text:outline-level="2" text:style-name="stuktitel">Vraag 11
            </text:h>
      <text:p text:style-name="vraag">Hoeveel open en gesloten plekken zijn er in Nederland voor slachtoffers van pooierboy’s?</text:p>
      <text:h text:outline-level="2" text:style-name="stuktitel">Vraag 12
            </text:h>
      <text:p text:style-name="vraag">Bent u bereid meer opvangplekken voor slachtoffers van pooierboy’s te creëren? Zo nee, waarom niet?</text:p>
      <text:h text:outline-level="2" text:style-name="kamervraagopmerking_kop">Mededeling
            </text:h>
      <text:p text:style-name="kamervraagopmerking">De vragen van het Kamerlid Kooiman (SP) over het bericht dat jeugdzorginstellingen steeds meer last hebben van pooierboys
               kunnen tot mijn spijt niet binnen de gebruikelijke termijn worden beantwoord.
            </text:p>
      <text:p text:style-name="kamervraagopmerking">De reden van uitstel is dat voor de beantwoording van de vragen gegevens moeten worden verkregen van instellingen voor jeugdzorg
               en jeugdzorg plus.
            </text:p>
      <text:p text:style-name="kamervraagopmerking">Ik zal u de antwoorden op de Kamervragen in juli 2011 doen toekom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