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text:p>
      <text:p text:style-name="kamervragen">Vragen van het lid 
            Ouwehand
            (PvdD) aan de minister van Landbouw, Natuur en Voedselkwaliteit over de handhaving van het verbod op het verloten van dieren
            (ingezonden 10 september 2010).
         </text:p>
      <text:p text:style-name="kamervragen">Antwoord van staatssecretaris 
            Bleker
            (Economische Zaken, Landbouw en Innovatie) (ontvangen 20 oktober 2010). Zie ook Aanhangsel Handelingen, vergaderjaar 2010–2011,
            nr. 111.
         </text:p>
      <text:h text:outline-level="2" text:style-name="stuktitel">Vraag 1
            </text:h>
      <text:p text:style-name="vraag">Hebt u kennisgenomen van de verloting van pony’s op een manege’s  in Assendelft<text:note text:id="ID-2010Z12645-d28e82" text:note-class="footnote"><text:note-citation text:label="1">1</text:note-citation><text:note-body><text:p> http://www.horses.nl/horsesnl/nieuws/16934/pvdd-verloting-van-pony-onverantwoord</text:p></text:note-body></text:note> en Almere<text:note text:id="ID-2010Z12645-d28e92" text:note-class="footnote"><text:note-citation text:label="2">2</text:note-citation><text:note-body><text:p> http://www.manege-liesbeuker.nl/site/index.htm</text:p></text:note-body></text:note>?
            </text:p>
      <text:h text:outline-level="2" text:style-name="stuktitel">Antwoord 1
            </text:h>
      <text:p text:style-name="antwoord">Ja.</text:p>
      <text:h text:outline-level="2" text:style-name="stuktitel">Vraag 2 en 3
            </text:h>
      <text:p text:style-name="vraag">Hoe beoordeelt u de verloting, waarbij een «tegoedbon» voor een pony kan worden gewonnen, in het licht van artikel 57 van
               de Gezondheids- en welzijnswet (GWWD) voor dieren, dat het verloten van dieren verbiedt? 
            </text:p>
      <text:p text:style-name="vraag">Onderschrijft u de analyse dat, conform de bedoeling van artikel 57 GWWD, ook een verloting van dieren via een waardecheque
               niet is toegestaan in Nederland? Zo ja, welke maatregelen zullen er volgen op de overtreding van dit verbod?  Zo neen, moeten
               we hieruit concluderen dat er sprake is van een maas in de wet? Bent u in dat geval bereid de bepaling in artikel 57 GWWD/2.13
               Wet dieren aan te scherpen, zodat deze en andere verlotingconstructies in het vervolg onmiskenbaar verboden zijn? 
            </text:p>
      <text:h text:outline-level="2" text:style-name="stuktitel">Antwoord 2 en 3
            </text:h>
      <text:p text:style-name="antwoord">Artikel 57 van de Gezondheids- en welzijnswet voor dieren bevat een verbod om dieren als prijs, beloning of gift uit te loven
               of uit te reiken bij wedstrijden, verlotingen, weddenschappen of andere dergelijke evenementen. Artikel 2.13 van het wetsvoorstel
               inzake de Wet dieren bevat eenzelfde verbod. 
            </text:p>
      <text:p text:style-name="antwoord">De achterliggende gedachte achter dit verbod is dat een dergelijke wijze van verkrijging van een dier niet strookt met de
               huidige opvattingen over de vereiste mate van zorgvuldigheid waarmee de aanschaf van dieren gepaard hoort te gaan. 
            </text:p>
      <text:p text:style-name="antwoord">Het houden van dieren vereist een bewuste keuze. Het is dan ook niet wenselijk dat door omstandigheden, zoals door het winnen
               van een prijs, wordt bepaald bij welke persoon de zorg voor een dier komt te liggen. Dit is in lijn met de voorgestelde zorgplicht
               zoals thans neergelegd in artikel 1.4 van het wetsvoorstel inzake de Wet dieren. Het feit dat de prijs in de vorm van een
               waardebon is gegoten die desgewenst kan worden ingewisseld voor een pony doet naar mijn mening niets af aan het verbod. 
            </text:p>
      <text:h text:outline-level="2" text:style-name="stuktitel">Vraag 4
            </text:h>
      <text:p text:style-name="vraag">Kunt u uiteenzetten op welke wijze het verbod op verloting van dieren in de praktijk wordt gehandhaafd? Kunt u inzicht geven
               in het aantal overtredingen dat de afgelopen jaren is geconstateerd, en welke maatregelen daarop gevolgd zijn? Zo neen, waarom
               niet? 
            </text:p>
      <text:h text:outline-level="2" text:style-name="stuktitel">Antwoord 4
            </text:h>
      <text:p text:style-name="antwoord">Uit informatie van het Openbaar Ministerie blijkt dat er tot op heden twee zaken voor de rechter zijn gebracht vanwege de
               overtreding van artikel 57 van de GWWD. In beide zaken zijn voorwaardelijke geldboetes opgelegd. In acht andere gevallen is
               de zaak afgedaan door middel van een transactie.  
            </text:p>
      <text:h text:outline-level="2" text:style-name="stuktitel">Vraag 5
            </text:h>
      <text:p text:style-name="vraag">Is het u bekend dat de betreffende manege in Assendelft al eerder een verloting van een pony middels het uitgeven van een
               waardecheque heeft georganiseerd? Heeft de Algemene Inspectiedienst hiertegen actie ondernomen? Zo ja, kunt u toelichten hoe
               de AID heeft gehandeld en wat de uitkomst daarvan is geweest? Zo neen, waarom niet? 
            </text:p>
      <text:h text:outline-level="2" text:style-name="stuktitel">Antwoord 5
            </text:h>
      <text:p text:style-name="antwoord">Ja, dit is bekend. Op de actie die hierop is ondernomen en de uitkomst daarvan, kan met het oog op de privacy van betrokkene
               publiekelijk geen mededeling worden ge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