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8</text:p>
      <text:p text:style-name="kamervragen">Vragen van het lid 
            Dibi
            (GroenLinks) aan de minister voor Immigratie en Asiel over het arrest van het Europese Hof van Justitie inzake El Dridi (ingezonden
            2 mei 2011).
         </text:p>
      <text:p text:style-name="kamervragen">Mededeling van minister 
            Leers
            (Immigratie en Asiel) (ontvangen 24 mei 2011).
         </text:p>
      <text:h text:outline-level="2" text:style-name="stuktitel">Vraag 1
            </text:h>
      <text:p text:style-name="vraag">Kent u het bericht dat de Terugkeerrichtlijn zich verzet tegen het opleggen van een gevangenisstraf bij illegaal verblijf?<text:note text:id="ID-2011Z09312-d29e98" text:note-class="footnote"><text:note-citation text:label="1">1</text:note-citation><text:note-body><text:p>«HVJ-EU arrest El Dridi: regeling gevangenisstraf vreemdeling strijdig met Terugkeerrichtlijn», Nederlands Juridische Dagblad
                  28 april 2011.
               </text:p></text:note-body></text:note>
               
            </text:p>
      <text:h text:outline-level="2" text:style-name="stuktitel">Vraag 2
            </text:h>
      <text:p text:style-name="vraag">Welke gevolgen heeft deze uitspraak van het Europese Hof van Justitie voor uw voornemen om illegaal verblijf in Nederland
               strafbaar te stellen?
            </text:p>
      <text:h text:outline-level="2" text:style-name="stuktitel">Vraag 3
            </text:h>
      <text:p text:style-name="vraag">Hoe verhoudt deze uitspraak zich tot de afspraken in het regeer- en gedoogakkoord? Deelt u de mening dat de in het vooruitzicht
               gestelde maatregelen ter strafrechtelijke bestrijding van illegaliteit met grote waarschijnlijkheid niet zullen voldoen aan
               de toets der kritiek van de in de jurisprudentie van het Hof van Justitie en het Europees Hof van de Rechten voor de Mens
               ontwikkelde criteria?
            </text:p>
      <text:h text:outline-level="2" text:style-name="stuktitel">Vraag 4
            </text:h>
      <text:p text:style-name="vraag">Bent u bereid om af te zien van het sanctioneren van illegaal verblijf? Zo nee, waarom niet? Bent u dan bereid om het Hof
               van Justitie een prejudicieel oordeel te vragen over de haalbaarheid van een dergelijk verbod?
            </text:p>
      <text:h text:outline-level="2" text:style-name="kamervraagopmerking_kop">Mededeling
            </text:h>
      <text:p text:style-name="kamervraagopmerking">Naar aanleiding van de schriftelijke vragen van het lid Dibi (GroenLinks) over het arrest van het Europese Hof van Justitie
               inzake El Dridi, alsmede de schriftelijke vragen van de leden Spekman (PvdA), Schouw (D66), Gesthuizen (SP), Dibi (GroenLinks)
               en Voordewind (ChristenUnie), over de uitspraak van het Europese Hof van Justitie waarin in een individuele zaak gevangenisstraf
               wegens illegaal verblijf strijdig wordt geacht met de Terugkeerrichtlijn, die beide werden ingezonden op 2 me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