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7</text:p>
      <text:p text:style-name="kamervragen">Vragen van het lid 
            Leijten
            (SP) aan de staatssecretaris van Volksgezondheid, Welzijn en Sport over de toepassing van een luiersensor in de ouderenzorg
            (ingezonden 29 april 2011).
         </text:p>
      <text:p text:style-name="kamervragen">Mededeling van staatssecretaris 
            Veldhuijzen van Zanten-Hyllner
            (Volksgezondheid, Welzijn en Sport) (ontvangen 24 mei 2011).
         </text:p>
      <text:h text:outline-level="2" text:style-name="stuktitel">Vraag 1
            </text:h>
      <text:p text:style-name="vraag">Wat is uw reactie op de ontwikkeling van een incontinentieluier met een ingebouwde sensor die waarschuwt wanneer het materiaal
               verzadigd is? Deelt u de mening van de ontwikkelaars dat deze uitvinding een toepassing kan vinden in zorginstellingen? Wilt
               u uw antwoord toelichten?<text:note text:id="ID-2011Z09257-d29e98" text:note-class="footnote"><text:note-citation text:label="1">1</text:note-citation><text:note-body><text:p>http://www.refdag.nl/achtergrond/gezondheid/sensor_in_luier_waarschuwt_bij_verzadiging_materiaal_1_547845</text:p></text:note-body></text:note>
               
            </text:p>
      <text:h text:outline-level="2" text:style-name="stuktitel">Vraag 2
            </text:h>
      <text:p text:style-name="vraag">Deelt u de mening dat deze «zorginnovatie» tekenend is voor de ontmenselijking van de zorg voor onze ouderen? Zo nee, waarom
               niet? Zo ja, wat gaat u hieraan doen?
            </text:p>
      <text:h text:outline-level="2" text:style-name="stuktitel">Vraag 3
            </text:h>
      <text:p text:style-name="vraag">Hoe verhouden uw beleidsvoornemens met betrekking tot de rechten van bewoners van zorginstellingen zich tot een uitvinding
               die bewerkstelligt dat ouderen pas verschoond worden nadat zij zichzelf «voldoende» hebben bevuild? Vindt u deze ontwikkeling
               bevorderlijk voor de menselijke waardigheid?
            </text:p>
      <text:h text:outline-level="2" text:style-name="stuktitel">Vraag 4
            </text:h>
      <text:p text:style-name="vraag">Wat is uw opvatting over de uitspraak dat de ernstige personeelstekorten in de ouderenzorg kansen creëren waar ondernemers
               op kunnen inspelen? Wilt u uw antwoord toelichten?
            </text:p>
      <text:h text:outline-level="2" text:style-name="stuktitel">Vraag 5
            </text:h>
      <text:p text:style-name="vraag">Klopt het dat de in het artikel genoemde ondernemers inmiddels contact hebben opgenomen met uw ministerie? Wat was/is de aard
               van dit contact, welk voorstel of verzoek is gedaan en op welke wijze heeft u gereageerd? Bent u voornemens medewerking te
               verlenen aan het implementeren van de luiersensor in de langdurige zorg?
            </text:p>
      <text:h text:outline-level="2" text:style-name="stuktitel">Vraag 6
            </text:h>
      <text:p text:style-name="vraag">Wat is uw opvatting over het feit dat met de luiersensor is geëxperimenteerd bij zorginstelling Pieter van Foreest te Delft?
               Hebben alle bewoners en hun familie expliciet toestemming verleend aan dit experiment? Is het zorgpersoneel hierin gekend?
               Kunt u de procedure van het experiment naar de Kamer sturen?
            </text:p>
      <text:h text:outline-level="2" text:style-name="stuktitel">Vraag 7
            </text:h>
      <text:p text:style-name="vraag">Wat is uw oordeel over het feit dat de zorginstelling Pieter van Foreest en verschillende andere zorginstellingen voornemens
               zijn gebruik te gaan maken van de luiersensor? Kampen deze instellingen met dusdanige personeelstekorten dat de lichamelijke
               verzorging, incontinentiezorg en persoonlijke aandacht voor bewoners in het geding is?
            </text:p>
      <text:h text:outline-level="2" text:style-name="stuktitel">Vraag 8
            </text:h>
      <text:p text:style-name="vraag">Staat u sympathiek tegenover de opvatting in het artikel dat, doordat de luiersensor voorkomt dat niet-verzadigd incontinentiemateriaal
               wordt weggegooid, er sprake is van een efficiënter zorgproces en besparingen kunnen worden geboekt?
            </text:p>
      <text:h text:outline-level="2" text:style-name="stuktitel">Vraag 9
            </text:h>
      <text:p text:style-name="vraag">Deelt u de mening dat het magnetrondoekje als alternatief voor een wasbeurt en nu de luiersensor als alternatief voor voldoende
               aandacht en personeelsbezetting, eerder getuigen van zorgwekkend moreel verval dan van prijzenswaardige innovativiteit? Wilt
               u uw antwoord toelichten?
            </text:p>
      <text:h text:outline-level="2" text:style-name="stuktitel">Vraag 10
            </text:h>
      <text:p text:style-name="vraag">Deelt u de mening dat een weekje meelopen in de nachtdienst van een verpleeghuis wellicht van meer nut zou zijn voor de genoemde
               ondernemers dan een geldprijs van 10 000 euro van een oliemaatschappij? Kunt u uw antwoord toelichten?
            </text:p>
      <text:h text:outline-level="2" text:style-name="stuktitel">Vraag 11
            </text:h>
      <text:p text:style-name="vraag">Welke volgende «innovatie» verwacht u de komende jaren in de zorg? Een geautomatiseerde wasstraat voor ouderen, wellicht?
               Of een vuilafstotende spray waardoor verpleeghuisbewoners slechts één keer per maand gewassen hoeven te worden?
            </text:p>
      <text:h text:outline-level="2" text:style-name="kamervraagopmerking_kop">Mededeling
            </text:h>
      <text:p text:style-name="kamervraagopmerking">De vragen van het Kamerlid Leijten (SP) over de toepassing van een luiersensor in de ouderenzorg (ingezonden 29 april 2011)
               kunnen tot mijn spijt niet binnen de gebruikelijke termijn worden beantwoord.
            </text:p>
      <text:p text:style-name="kamervraagopmerking">De reden van uitstel is dat ik nog enkele feiten wil onderzoeken alvorens ik deze vragen voldoende kan beantwoorden.</text:p>
      <text:p text:style-name="kamervraagopmerking">Ik zal u zo spoedig mogelijk de antwoorden op de Kamervragen doen toek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