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25</text:p>
      <text:p text:style-name="kamervragen">Vragen van het lid 
            Karabulut
            (SP) aan de staatssecretaris van Sociale Zaken en Werkgelegenheid over de studiefinanciering in combinatie met een WIJ-uitkering
            (ingezonden 4 mei 2011).
         </text:p>
      <text:p text:style-name="kamervragen">Antwoord van staatssecretaris 
            De Krom
            (Sociale Zaken en Werkgelegenheid) (ontvangen 24 mei 2011).
         </text:p>
      <text:h text:outline-level="2" text:style-name="stuktitel">Vraag 1
            </text:h>
      <text:p text:style-name="vraag">Weet u dat de gemeente Heerhugowaard een broer van een WIJ-gerechtigde<text:note text:id="ID-2011Z09495-d29e98" text:note-class="footnote"><text:note-citation text:label="1">1</text:note-citation><text:note-body><text:p>WIJ: Wet investeren in jongeren.</text:p></text:note-body></text:note> verplicht om een maximale lening af te sluiten bij de Dienst Uitvoering Onderwijs (DUO), omdat zij een gezamenlijke huishouding
               voeren? Op basis van welke wetsartikelen en jurisprudentie kan een gemeente een broer van een WIJ-gerechtigde verplichten
               om zich voor het levensonderhoud van zijn broer in de schulden te steken?
            </text:p>
      <text:h text:outline-level="2" text:style-name="stuktitel">Antwoord 1
            </text:h>
      <text:p text:style-name="antwoord">De verantwoordelijkheid voor individuele gevallen ligt bij de betreffende gemeente. Uw vraag beantwoord ik dan ook in algemene
               zin. Wanneer personen een gezamenlijke huishouding in de zin van artikel 3, derde lid Wet investeren in jongeren (WIJ) voeren
               worden zij gelijkgesteld met gehuwden op grond van het tweede lid van datzelfde artikel. Dan wordt het inkomen en het vermogen
               van beide partners bij het bepalen van het recht op en de hoogte van de inkomensvoorziening in aanmerking genomen. Ook inkomen
               uit studiefinanciering wordt meegenomen, maar alleen voor het deel dat bedoeld is om te kunnen voorzien in de kosten van levensonderhoud.
               De normbedragen hiervoor zijn vastgesteld in artikel 7 (WIJ) jo artikel 33 Wet werk en bijstand (WWB). Het betreft voor thuiswonende
               studerenden € 310,23 per maand en voor uitwonende studerenden € 557,27 per maand. Gemeenten zijn verplicht om deze bedragen
               bij de bepaling van het recht op en de hoogte van de inkomensvoorziening in aanmerking te nemen. Niet van belang is of en
               op welke wijze de studerende zijn aanspraken op studiefinanciering te gelde maakt<text:note text:id="ID-2625-d29e116" text:note-class="footnote"><text:note-citation text:label="2">2</text:note-citation><text:note-body><text:p> CRvB 28 juni 2005, nr. 03/4704 NABW, RSV 2005/264.</text:p></text:note-body></text:note>. Het bedrag dat de studerende kan bijlenen wordt beschouwd als inkomensbestanddeel waarover redelijkerwijs beschikt kan worden<text:note text:id="ID-2625-d29e125" text:note-class="footnote"><text:note-citation text:label="3">3</text:note-citation><text:note-body><text:p> CRvB 27 maart 2007, 06/19780 WWB, LJN BA1880, USZ 2007/165.</text:p></text:note-body></text:note>. Het afsluiten van een lening is een keus van de student en geen verplichting op grond van de wet.
            </text:p>
      <text:h text:outline-level="2" text:style-name="stuktitel">Vraag 2
            </text:h>
      <text:p text:style-name="vraag">Vindt u het een wenselijke situatie dat een broer van een WIJ-gerechtigde wordt verplicht om zich voor het levensonderhoud
               van zijn broer in de schulden te steken, omdat zij een gezamenlijke huishouding voeren? Zo ja, hoe verhoudt dat zich tot uw
               doelstelling om het aantal mensen met schulden tegen te gaan? Zo nee, wat gaat u doen om dit te stoppen?
            </text:p>
      <text:h text:outline-level="2" text:style-name="stuktitel">Antwoord 2
            </text:h>
      <text:p text:style-name="antwoord">De WIJ is voor jongeren tot 27 jaar het laatste vangnet van de sociale zekerheid, net zoals de WWB dat is voor burgers van
               27 jaar en ouder. Hierdoor staat in de WIJ, net als in de WWB, de eigen verantwoordelijkheid van de jongere centraal om alles
               te doen wat nodig en mogelijk is om in het eigen bestaan te voorzien. Het complementaire karakter van de inkomensvoorziening
               brengt mee dat deze altijd aanvullend is op de eigen middelen. Hieruit volgt dat in beginsel alle middelen van de WIJ-gerechtigde
               en zijn partner meetellen bij het vaststellen van het recht op en de hoogte van de uitkering, met inachtneming van hetgeen
               is gesteld in het antwoord op vraag 1 met betrekking tot het inkomen uit studiefinanciering. De inkomensvoorziening vult de
               eigen inkomsten aan tot het niveau van het van toepassing zijnde sociaal minimum.
            </text:p>
      <text:h text:outline-level="2" text:style-name="stuktitel">Vraag 3
            </text:h>
      <text:p text:style-name="vraag">Is het ook mogelijk dat een familielid van een WWB-gerechtigde<text:note text:id="ID-2011Z09495-d29e133" text:note-class="footnote"><text:note-citation text:label="4">4</text:note-citation><text:note-body><text:p>WWB: Wet werk en bijstand.</text:p></text:note-body></text:note> verplicht wordt om een maximale lening af te sluiten bij de DUO omdat zij een gezamenlijke huishouding voeren? Zo ja, op
               basis van welke wetsartikelen?
            </text:p>
      <text:h text:outline-level="2" text:style-name="stuktitel">Antwoord 3
            </text:h>
      <text:p text:style-name="antwoord">Zie het antwoord op vraag 1.</text:p>
      <text:h text:outline-level="2" text:style-name="stuktitel">Vraag 4
            </text:h>
      <text:p text:style-name="vraag">Hoeveel familieleden die een gezamenlijke huishouding voeren met een WIJ-gerechtigde worden door gemeenten verplicht om zich
               bij de DUO in de schulden steken om in het levensonderhoud te voorzien van de WIJ-gerechtigde?
            </text:p>
      <text:h text:outline-level="2" text:style-name="stuktitel">Antwoord 4
            </text:h>
      <text:p text:style-name="antwoord">Het is mij niet bekend hoeveel WIJ-gerechtigden een gezamenlijke huishouding voeren met een familielid dat recht heeft op
               studiefinanciering.
            </text:p>
      <text:h text:outline-level="2" text:style-name="stuktitel">Vraag 5
            </text:h>
      <text:p text:style-name="vraag">Is de studielening van de DUO primair bedoeld om uitkeringsgerechtigde familieleden te ondersteunen in hun middelen van bestaan?
               Zo nee, wat is wel de primaire doelstelling van de studielening? Zo ja, waar en wanneer is dat vastgelegd?
            </text:p>
      <text:h text:outline-level="2" text:style-name="stuktitel">Antwoord 5
            </text:h>
      <text:p text:style-name="antwoord">Doel van de Wet studiefinanciering 2000 is het waarborgen van de financiële toegankelijkheid tot het onderwijs. De overheid
               biedt daartoe studerenden een basisbeurs, een reisvoorziening, eventueel een aanvullende beurs en de mogelijkheid om een studielening
               af te sluiten. Daarin wordt rekening gehouden met de woonsituatie van de studerende (uit- of thuiswonend) en de schoolsoort
               (middelbaar beroeps onderwijs (mbo) of hoger onderwijs (ho)). Het complementaire karakter van de WWB/WIJ brengt mee dat een
               ruime definitie van het begrip middelen wordt gehanteerd. Dit uitgangspunt wordt geëxpliciteerd door te bepalen dat alle vermogens-
               en inkomensbestanddelen tot de middelen worden gerekend. Daarbij is, gelet op het beginsel van de eigen verantwoordelijkheid
               voor de voorziening in het bestaan, tevens aangegeven dat naast de middelen waarover de belanghebbende feitelijk de beschikking
               heeft, mede in aanmerking dienen te worden genomen de middelen, waarover hij redelijkerwijs kan beschikken. Dit brengt met
               zich mee dat de WWB/WIJ rekening houdt met het normbedrag voor levensonderhoud dat in de studiefinanciering is begre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