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24</text:p>
      <text:p text:style-name="kamervragen">Vragen van het lid 
            Ulenbelt
            (SP) aan de ministers van Financiën en van Sociale Zaken en Werkgelegenheid over de premiepensioeninstelling (PPI) (ingezonden
            4 mei 2011).
         </text:p>
      <text:p text:style-name="kamervragen">Antwoord van minister 
            De Jager
            (Financiën), mede namens de minister van Sociale Zaken en Werkgelegenheid (ontvangen 24 mei 2011).
         </text:p>
      <text:h text:outline-level="2" text:style-name="stuktitel">Vraag 1
            </text:h>
      <text:p text:style-name="vraag">Wat is uw reactie op het artikel «Bedrijfspensioen nieuwe stijl: lage kosten, nul garantie»?<text:note text:id="ID-2011Z09492-d29e98" text:note-class="footnote"><text:note-citation text:label="1">1</text:note-citation><text:note-body><text:p>Het Financieele Dagblad, 30 april 2011 blz. 40.</text:p></text:note-body></text:note>
               
            </text:p>
      <text:h text:outline-level="2" text:style-name="stuktitel">Antwoord 1
            </text:h>
      <text:p text:style-name="antwoord">Het artikel beschrijft de mogelijkheid die de premiepensioeninstelling (PPI) biedt om defined contribution (DC) pensioenregelingen
               uit te voeren. Een PPI is wettelijk verplicht om voor de uitvoering van Nederlandse regelingen de uitkeringsfase aan een verzekeraar
               over te laten. Of een PPI over het algemeen goedkoper is, kunnen wij niet beoordelen. Wel is het effect van de compartimentering
               van dienstverlening dat elk element in die dienstverlening afzonderlijk geprijsd is, waarmee de totale prijsvorming in beginsel
               transparanter is dan bij de dienstverlening van pensioenuitvoerders die DC-regelingen uitvoeren. Interessant is dat in het
               artikel een ondervraagde deskundige aangeeft dat de PPI bij de uitvoering van reeds overeengekomen DC-regelingen voordelen
               kan meebrengen voor zowel werkgevers als werknemers. Bovendien verwacht een van de ondervraagden dat de voordelen voor werkgevers
               niet slechts voor multinationals weggelegd hoeven te zijn maar dat ook louter nationaal actieve ondernemingen die een betere
               prijs-kwaliteitverhouding van de uitvoering van hun pensioenregeling zoeken, kunnen profiteren.
            </text:p>
      <text:h text:outline-level="2" text:style-name="stuktitel">Vraag 2 en 4
            </text:h>
      <text:p text:style-name="vraag">Ziet u het risico dat er door dit vehikel meer DC-regelingen komen in plaats van DB-regelingen, wat u in het plenaire debat<text:note text:id="ID-2011Z09492-d29e121" text:note-class="footnote"><text:note-citation text:label="2">2</text:note-citation><text:note-body><text:p>Handelingen II 2009–2010, nr. 93, blz. 7690.</text:p></text:note-body></text:note> nog ontkende?<text:note text:id="ID-2011Z09492-d29e133" text:note-class="footnote"><text:note-citation text:label="3">3</text:note-citation><text:note-body><text:p>DC: Defined contribution, DB: Defined Benefit.</text:p></text:note-body></text:note> Zo ja, wat gaat u voor stappen ondernemen om dit risico in te dammen? Zo nee, waarom niet?
            </text:p>
      <text:p text:style-name="vraag">Vindt u dat de kwaliteit van ons land als pensioenland door dit vehikel achteruit gaat? Zo ja, bent u bereid om de wet te
               wijzigen zodat de kwaliteit geborgd blijft? Zo nee, waarom niet?
            </text:p>
      <text:h text:outline-level="2" text:style-name="stuktitel">Antwoord 2 en 4
            </text:h>
      <text:p text:style-name="antwoord">De minister van Sociale Zaken en Werkgelegenheid en ik delen niet de mening van de vraagsteller dat de introductie van de
               PPI leidt tot meer DC-regelingen ten koste van het aandeel defined benefit (DB)-regelingen of dat dit de kwaliteit van Nederland
               als pensioenland beïnvloedt. Wij zijn voor een zo goed mogelijke kwaliteit van pensioenuitvoering tegen een zo scherp mogelijke
               prijs, zodat de deelnemers en gepensioneerden zoveel mogelijk waarde krijgen voor de ingelegde premie.
            </text:p>
      <text:p text:style-name="antwoord">Ten aanzien van de typen pensioenregelingen die in Nederland worden uitgevoerd: in het artikel lezen wij dat partijen die
               reeds een DC-regeling zijn overeengekomen, de PPI als interessant alternatief zien voor het bestaande spectrum aan pensioenuitvoerders
               die DC-regelingen uitvoeren. Ook lezen wij in het artikel dat het belang van de PPI zou kunnen toenemen als sociale partners
               er voor zouden kiezen toekomstige pensioenaanspraken anders te organiseren. Het enkele bestaan van de PPI geeft onzes inziens
               sociale partners geen reden om het karakter van toekomstige pensioentoezeggingen te veranderen en wij hebben ook geen signalen
               ontvangen dat dat in de praktijk gebeurt. Over beslissingen ten aanzien van de inhoud en vormgeving van een pensioenregeling
               laten wij ons niet uit: dat is aan sociale partners. Dergelijke beslissingen staan los van, en gaan vooraf aan, de vraag welke
               uitvoerder daarvoor wordt gekozen. Zoals ik in het plenaire debat aangaf, was het ook zonder PPI al mogelijk om Nederlandse
               DC-regelingen in PPI-achtige vehikels in België, Luxemburg of Ierland onder te brengen.
            </text:p>
      <text:p text:style-name="antwoord">Het artikel stelt terecht dat de PPI concurreert met verzekeraars die DC-regelingen uitvoeren voor met name MKB-ondernemingen.
               Dat de PPI daarnaast ook zou concurreren met pensioenfondsen is naar de mening van de regering alleen waar als de door het
               pensioenfonds uitgevoerde regeling een DC-regeling is, of een regeling waarbij alle verzekeringstechnische risico’s rusten
               op een partij buiten de uitvoerder zelf. Een bijstortingsplicht van de werkgever is daarvan een voorbeeld.
            </text:p>
      <text:h text:outline-level="2" text:style-name="stuktitel">Vraag 3
            </text:h>
      <text:p text:style-name="vraag">Hoe komt het dat de PPI vooral wordt ingezet op de nationale markt? Het doel van de oprichting van een PPI was toch juist
               om de concurrentie aan te gaan op de internationale markt?
            </text:p>
      <text:h text:outline-level="2" text:style-name="stuktitel">Antwoord 3
            </text:h>
      <text:p text:style-name="antwoord">Het betreft hier een zakelijke beslissing van de onderneming: als er marktpartijen zijn die een reden zien om in Nederland
               een PPI te starten, kan dat duiden op inefficiënties in de bestaande pensioenuitvoering, waardoor nog voordelen kunnen worden
               behaald waarvan ook werknemers profiteren. Veel van de partijen die vorig jaar al een PPI wilden oprichten, zijn geïnteresseerd
               in de internationale markt, omdat daarmee grotere volumes bereikbaar zijn dan de Nederlandse DC-markt en daarmee schaalvoordelen
               kunnen worden behaald. Informeel is vernomen dat een aantal partijen eerst nationaal wenst te beginnen om ervaring op te doen
               met hun nieuwe tak van dienstverlening. De concurrentie op de internationale markt is immers hevig; daarom moet de propositie
               zijn geperfectioneerd op het moment dat de stap naar het buitenland wordt gewaagd.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