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23</text:p>
      <text:p text:style-name="kamervragen">Vragen van het lid 
            Arib
            (PvdA) aan de minister van Veiligheid en Justitie over een mobiel alarmsysteem voor slachtoffers van huiselijk geweld (ingezonden
            3 mei 2011).
         </text:p>
      <text:p text:style-name="kamervragen">Antwoord van minister 
            Opstelten
            (Veiligheid en Justitie) (ontvangen  24 mei 2011).
         </text:p>
      <text:h text:outline-level="2" text:style-name="stuktitel">Vraag 1
            </text:h>
      <text:p text:style-name="vraag">Kent u de brief van 5 april 2011 aan u gericht van de het College van burgemeesters en wethouders van Capelle aan den IJssel
               met betrekking tot het verkorten van de aanmeldprocedure voor AWARE?
            </text:p>
      <text:h text:outline-level="2" text:style-name="stuktitel">Antwoord 1
            </text:h>
      <text:p text:style-name="antwoord">Ja.</text:p>
      <text:h text:outline-level="2" text:style-name="stuktitel">Vraag 2
            </text:h>
      <text:p text:style-name="vraag">Hoe lang duurt het gemiddeld voordat een slachtoffer van stalking na aanmelding daadwerkelijk op het alarmeringsysteem met
               ingebouwd GPS-systeem (AWARE) wordt aangesloten?
            </text:p>
      <text:h text:outline-level="2" text:style-name="stuktitel">Antwoord 2
            </text:h>
      <text:p text:style-name="antwoord">Dat hangt af van de regio waarin het slachtoffer woont. Iedere centrumgemeente vrouwenopvang is samen met de omliggende regiogemeenten
               zelf verantwoordelijk voor het al dan niet werken met AWARE en een goede toepassing daarvan. Een korte inventarisatie bij
               de regio’s laat zien dat de aansluiting op AWARE gemiddeld één tot enkele dagen duurt, afhankelijk van de eerste beoordeling
               van de casus.
            </text:p>
      <text:h text:outline-level="2" text:style-name="stuktitel">Vraag 3
            </text:h>
      <text:p text:style-name="vraag">Deelt u de mening dat in het kader van de veiligheid van het slachtoffer aansluiting op AWARE zo snel mogelijk moet volgen
               op een aanmelding voor dat systeem? Zo nee, waarom niet?
            </text:p>
      <text:h text:outline-level="2" text:style-name="stuktitel">Antwoord 3
            </text:h>
      <text:p text:style-name="antwoord">Ja, die mening deel ik. De veiligheid van slachtoffers van huiselijk geweld en stalking moet voorop staan. Wanneer het om
               een situatie gaat, waar AWARE een passende oplossing biedt, is het aan de gemeenten om dit zo snel en zo goed mogelijk te
               regelen. De veiligheid van slachtoffers is echter nog meer gebaat bij een structurele oplossing voor de bron van onveiligheid.
               Het is dan ook van belang om op te merken dat AWARE meer is dan alleen persoonsbeveiliging, en een geïntegreerd programma
               omvat waarvan ook hulpverlening een deel uitmaakt. Het doel is om de slachtoffers op een duurzame manier weerbaarder te maken
               in gevallen van bedreiging en/of stalking.
            </text:p>
      <text:h text:outline-level="2" text:style-name="stuktitel">Vraag 4
            </text:h>
      <text:p text:style-name="vraag">Wordt de ervaring in de gemeente Capelle aan den IJssel dat aansluiting op AWARE soms tot een maand kan duren door u herkend?
               Zo ja, zijn dergelijke wachttijden ook in andere gemeenten gebruikelijk en wat is uw mening over de duur van deze wachttijden?
            </text:p>
      <text:h text:outline-level="2" text:style-name="stuktitel">Antwoord 4
            </text:h>
      <text:p text:style-name="antwoord">Zoals aangegeven in het antwoord op vraag 2 herken ik dit niet. Het is mij wel bekend dat in specifieke omstandigheden de
               aansluiting langer kan duren. Het toepassen van een AWARE-traject is maatwerk, waarbij zorgvuldigheid geboden is. Deze zorgvuldigheid
               vraagt dat de betrokken partijen op lokaal niveau eerst een risicotaxatie uitvoeren, indien nodig kan dit in beginsel zeer
               snel. Verder is gebleken dat de volledige medewerking van slachtoffers – afhankelijk van hun dispositie – niet altijd een
               gegeven is. Ook dit kan voor vertraging in de procedure en aansluiting op AWARE zorgen.
            </text:p>
      <text:h text:outline-level="2" text:style-name="stuktitel">Vraag 5 en 6
            </text:h>
      <text:p text:style-name="vraag">Deelt u de mening van College van burgemeester en wethouders van Capelle aan den IJssel dat bij verkorting van de wachttijden
               er levens kunnen worden gered? Zo nee, waarom niet?
            </text:p>
      <text:p text:style-name="vraag">Deelt u de mening dat een wachttijd van enkele weken tot meer dan een maand te lang is gezien de veiligheidsrisico’s die slachtoffers
               kunnen lopen? Zo ja, wat gaat u doen om die wachttijden te bekorten? Zo nee, waarom niet?
            </text:p>
      <text:h text:outline-level="2" text:style-name="stuktitel">Antwoord 5 en 6
            </text:h>
      <text:p text:style-name="antwoord">Ik deel de mening dat – zeker in een dringende situatie – een wachttijd van vier tot vijf weken te lang is. Volgens mijn informatie
               gaat het hier echter om uitzonderingen en zijn er zoals gezegd ook andere (nood)oplossingen. In het algemeen geldt dat hoe
               sneller een adequate maatregel wordt genomen, hoe beter.
            </text:p>
      <text:p text:style-name="antwoord">De Vereniging van Nederlandse Gemeenten (VNG) heeft in 2003 een modelaanpak voor de toepassing van AWARE gepubliceerd. In
               2011 is daarnaast een nieuwe methodebeschrijving gepubliceerd. In beide documenten ligt de nadruk op een zorgvuldige afweging
               alvorens AWARE toe te passen en er wordt niet voorzien in een overgangsperiode voor de periode waarin AWARE nog niet is aangesloten.
               Ik zal de voorzitter van de VNG vragen om goede voorbeelden voor deze overgangsperiode en de spoedprocedure die reeds in gebruik
               zijn bij gemeenten, te identificeren en beschikbaar te stellen aan haar leden. Daarnaast zal ik in een bestuurlijk overleg
               nogmaals de aandacht vragen voor de landelijke dekking van AWARE, de snelle toepassing van de procedure en het voorzien van
               een adequaat pakket aan maatregelen voor de overgangsperiode.
            </text:p>
      <text:h text:outline-level="2" text:style-name="stuktitel">Vraag 7
            </text:h>
      <text:p text:style-name="vraag">Wat is uw mening over de door College van burgemeester en wethouders van Capelle aan den IJssel voorgestelde snelle risicotaxatie?</text:p>
      <text:h text:outline-level="2" text:style-name="stuktitel">Antwoord 7
            </text:h>
      <text:p text:style-name="antwoord">Een snelle risicotaxatie is nu al mogelijk en wordt niet verhinderd door beleid van de Rijksoverheid. De invulling van een
               dergelijke spoedprocedure is aan de centrumgemeent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