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1</text:p>
      <text:p text:style-name="kamervragen">Vragen van het lid 
            Uitslag
            (CDA) aan de staatssecretaris van Volksgezondheid, Welzijn en Sport over het bericht «Jeugdzorg brengt afspraken niet in de
            praktijk» (ingezonden 29 april 2011).
         </text:p>
      <text:p text:style-name="kamervragen">Antwoord van staatssecretaris 
            Veldhuijzen van Zanten-Hyllner
            (Volksgezondheid, Welzijn en Sport) (ontvangen 24 mei 2011).
         </text:p>
      <text:h text:outline-level="2" text:style-name="stuktitel">Vraag 1
            </text:h>
      <text:p text:style-name="vraag">Kent u het bericht «Jeugdzorg brengt afspraken niet in de praktijk»?<text:note text:id="ID-2011Z09262-d29e98" text:note-class="footnote"><text:note-citation text:label="1">1</text:note-citation><text:note-body><text:p>de Volkskrant, 28 april 2011.</text:p></text:note-body></text:note>
               
            </text:p>
      <text:h text:outline-level="2" text:style-name="stuktitel">Antwoord 1
            </text:h>
      <text:p text:style-name="antwoord">Ja, ik ben bekend met het bericht.</text:p>
      <text:h text:outline-level="2" text:style-name="stuktitel">Vraag 2 en 3
            </text:h>
      <text:p text:style-name="vraag">Klopt het dat de provincies de verantwoordelijkheid hebben om de naleving te controleren van de afspraken die de Inspectie
               maakt met de Jeugdzorgaanbieders? Zo ja, op welke wijze pakken de provincies deze rol op? Zijn er grote verschillen tussen
               de provincies? Hoe beoordeelt u deze verschillen?
            </text:p>
      <text:p text:style-name="vraag">Welke rol kunt u op u nemen om te zorgen dat alle provincies hun taak op adequate wijze oppakken?</text:p>
      <text:h text:outline-level="2" text:style-name="stuktitel">Antwoord 2 en 3
            </text:h>
      <text:p text:style-name="antwoord">Ik interpreteer deze vraag zo dat verwezen wordt naar de controle op de naleving van afspraken die instellingen in de jeugdzorg
               met elkaar maken op basis van aanbevelingen van de inspectie.
            </text:p>
      <text:p text:style-name="antwoord">Ingevolge de Wet op de jeugdzorg zijn provincies verantwoordelijk voor het leveren van verantwoorde zorg. Om verantwoorde
               zorg te kunnen leveren, worden afspraken gemaakt met betrokken veldpartijen. Naast deze afspraken maken veldpartijen onderling
               ook afspraken met elkaar, bijvoorbeeld op basis van aanbevelingen van de inspectie. Bij het maken van dit soort afspraken
               is de provincie niet altijd betrokken. Het veld is zelf verantwoordelijk voor de correcte uitvoering van gemaakte afspraken.
               Indien de Inspectie Jeugdzorg (IJZ) constateert dat het niet nakomen van door veldpartijen gemaakte afspraken leidt tot onveilige
               situaties, kan zij aanbevelingen doen ter verbetering. Deze aanbevelingen richt zij tot de betreffende instelling en, afhankelijk
               van de aard van het onderzoek, aan de betrokken provincie en/of aan het Rijk. Daarnaast heeft de inspectie een signaleringsfunctie
               richting de betrokken overheidslaag om deze op de hoogte te brengen van de door haar geconstateerde knelpunten, zoals het
               niet nakomen van afspraken.
            </text:p>
      <text:p text:style-name="antwoord">De verantwoordelijkheid voor de controle op de naleving van gemaakte afspraken tussen de inspectie en jeugdzorgaanbieders
               ligt niet primair bij provincies. Zoals gezegd hebben instellingen in eerste instantie een eigen verantwoordelijkheid. Daarnaast
               heeft de inspectie verschillende instrumenten in handen om het nakomen van gemaakte afspraken te bevorderen, bijvoorbeeld
               het inzetten van verscherpt toezicht. De inspectie heeft eveneens de mogelijkheid om een handhavende maatregel te vragen aan
               Gedeputeerde Staten (GS). GS kan vervolgens een schriftelijke aanwijzing geven aan het bureau jeugdzorg of de betrokken instelling.
            </text:p>
      <text:p text:style-name="antwoord">Pas in tweede instantie is het Rijk aan zet. Als de inspectie van mening is dat de provincie onvoldoende handhaaft, kan zij
               de betrokken bewindspersoon adviseren GS een aanwijzing te geven om te handhaven.
            </text:p>
      <text:h text:outline-level="2" text:style-name="stuktitel">Vraag 4 en 5
            </text:h>
      <text:p text:style-name="vraag">Hoe worden in de toekomst gemeenten voldoende geëquipeerd wanneer zij de verantwoordelijkheid krijgen voor de jeugdzorg? Op
               welke wijze vindt dan toezicht concreet plaats? Wie krijgt na de decentralisatie welke verantwoordelijkheid?
            </text:p>
      <text:p text:style-name="vraag">Hoe kan dit worden meegenomen in de overheveling van provincie naar gemeenten?</text:p>
      <text:h text:outline-level="2" text:style-name="stuktitel">Antwoord 4 en 5
            </text:h>
      <text:p text:style-name="antwoord">Rijk, VNG en IPO maken samen afspraken om ervoor te zorgen dat gemeenten zijn voorbereid op hun nieuwe verantwoordelijkheid
               met betrekking tot zorg voor jeugdigen.
            </text:p>
      <text:p text:style-name="antwoord">De mate van toezicht door het Rijk zal afhankelijk zijn van de zorgzwaarte en/of mate van ingrijpen in het gezin. Rijk, inspectie
               en VNG werken dit gezamenlijk nader uit.
            </text:p>
      <text:p text:style-name="antwoord">U wordt zo spoedig mogelijk nader geïnformeerd over de aanpak van decentralisatie van de zorg voor jeug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