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20</text:p>
      <text:p text:style-name="kamervragen">Vragen van het lid 
            Karabulut
            (SP) aan de staatssecretaris van Sociale Zaken en Werkgelegenheid over strenger beleid voor doktersbezoek bij Combiwerk (ingezonden
            29 april 2011).
         </text:p>
      <text:p text:style-name="kamervragen">Antwoord van staatssecretaris 
            De Krom
            (Sociale Zaken en Werkgelegenheid) (ontvangen 24 mei 2011).
         </text:p>
      <text:h text:outline-level="2" text:style-name="stuktitel">Vraag 1, 2 en 3
            </text:h>
      <text:p text:style-name="vraag">Hoe beoordeelt u het bericht dat Combiwerk vanwege de (Rijks)bezuinigingen op de sociale werkplaatsen het personeel verbiedt
               de dokter te bezoeken tijdens werktijd?<text:note text:id="ID-2011Z09246-d29e98" text:note-class="footnote"><text:note-citation text:label="1">1</text:note-citation><text:note-body><text:p> Nieuwsbrief Combiwerk – april 2011.</text:p></text:note-body></text:note>
               
            </text:p>
      <text:p text:style-name="vraag">Acht u het een wenselijke ontwikkeling dat medewerkers van Combiwerk alleen in de vrije tijd, tijdens vakanties en in compensatie-uren
               op doktersbezoek kunnen en bij een bezoek binnen werktijd de uren moeten inhalen? Acht u dit beleid in overeenstemming met
               de geldende cao van de sociale werkvoorzieningen? Zo nee, welke actie gaat u ondernemen om hieraan een einde te maken?<text:note text:id="ID-2011Z09246-d29e121" text:note-class="footnote"><text:note-citation text:label="2">2</text:note-citation><text:note-body><text:p> CAO WSW artikel 42 lid 1.</text:p></text:note-body></text:note>
               
            </text:p>
      <text:p text:style-name="vraag">Hoe moet een medewerker met een fulltime diensverband bij Combiwerk de uren voor doktersbezoek inhalen? Is het de bedoeling
               dat er in de avonden of weekenden wordt gewerkt?
            </text:p>
      <text:h text:outline-level="2" text:style-name="stuktitel">Antwoord 1, 2 en 3
            </text:h>
      <text:p text:style-name="antwoord">Uw vragen hebben betrekking op de uitvoering van bepalingen over doktersbezoek in de Wsw-cao. Dat is een zaak tussen werkgevers
               en werknemers. Ik treed daar niet in, maar vind het uiteraard juist als partijen zich aan de onderlinge afspraken houden.
            </text:p>
      <text:p text:style-name="antwoord">In een interne nieuwsbrief geeft Combiwerk aan dat zij de regels aangaande doktersbezoek beter gaat naleven. In artikel 42
               lid 1 sub h van de Wsw-cao staat het volgende: <text:span text:style-name="cur">tenzij de belangen van de dienst zich daartegen verzetten, wordt aan de werknemer door de werkgever buitengewoon verlof met
                  behoud van loon verleend bij een in verband met zijn handicap noodzakelijk bezoek aan een deskundige persoon of instantie
                  of een anderszins noodzakelijk bezoek aan een arts, indien hij die niet in zijn vrije tijd kan bezoeken</text:span>.
            </text:p>
      <text:p text:style-name="antwoord">Combiwerk meldt dat een werknemer in staat wordt gesteld verlof op te nemen of de uren op een later tijdstip in te halen,
               indien een doktersbezoek binnen werktijd plaatsvindt. Indien er hierdoor in de praktijk een onredelijke situatie ontstaat,
               kan een leidinggevende een voorstel doen voor het toekennen van buitengewoon verlof. Het is aan Combiwerk om hier verdere
               invulling aan te geven.
            </text:p>
      <text:h text:outline-level="2" text:style-name="stuktitel">Vraag 4
            </text:h>
      <text:p text:style-name="vraag">Kunt u toelichten hoeveel het strengere beleid ten aanzien van doktersbezoek moet opleveren qua bezuiniging? Op welke wijze
               is dit bedrag tot stand gekomen? Kunt u de Kamer de berekening overleggen?
            </text:p>
      <text:h text:outline-level="2" text:style-name="stuktitel">Antwoord 4
            </text:h>
      <text:p text:style-name="antwoord">Ik kan de Kamer geen berekening overleggen, het is beleid van Combiwerk, gebaseerd op de bepalingen van de Wsw cao. Het Rijk
               stuurt op hoofdlijnen en stelt middelen beschikbaar aan gemeenten om hun beleid uit te kunnen voeren. Het is vervolgens de
               verantwoordelijkheid van de gemeente en de sociale werkvoorziening zelf, binnen de daartoe gestelde kaders, om keuzes te maken
               hoe zij deze middelen inzet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