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text:p>
      <text:p text:style-name="kamervragen">Vragen van de leden 
            Monasch
            en 
            Groot
            (beiden PvdA) aan de ministers van Financiën en voor Wonen, Wijken en Integratie over de tijdelijke maatregelen voor de woningmarkt
            (ingezonden 17 september 2010).
         </text:p>
      <text:p text:style-name="kamervragen">Antwoord van staatssecretaris 
            Weekers
            (Financiën) (ontvangen 19 oktober 2010).
         </text:p>
      <text:h text:outline-level="2" text:style-name="stuktitel">Vraag 1
            </text:h>
      <text:p text:style-name="vraag">In uw brief van 30 augustus 2010<text:note text:id="ID-2010Z13083-d28e99" text:note-class="footnote"><text:note-citation text:label="1">1</text:note-citation><text:note-body><text:p> Kamerstuknummer: 32 395, 30 augustus 2010.</text:p></text:note-body></text:note> over de tijdelijke maatregelen voor de woningmarkt kondigt u een tijdelijke verlaging aan van het btw-tarief arbeidskosten
               renovatie woningen, in hoeverre kunt u garanderen dat deze btw-verlaging daadwerkelijk wordt doorberekend aan de consument?
               Heeft u daarover met de branche harde afspraken gemaakt?
            </text:p>
      <text:h text:outline-level="2" text:style-name="stuktitel">Antwoord 1
            </text:h>
      <text:p text:style-name="antwoord">Allereerst moet ik benadrukken, dat de overheid niet treedt in prijsafspraken tussen ondernemers en consumenten. Die prijsafspraken
               worden beheerst door de regels van de vrije markt. De overheid beschikt niet over de instrumenten om te garanderen dat een
               btw-verlaging wordt doorberekend aan de consument. Dat neemt niet weg dat ik het een kwestie van fatsoen vind om het voordeel
               door te berekenen aan de consument. Dat standpunt is al eerder met de Kamer gewisseld.<text:note text:id="ID-262-d28e92" text:note-class="footnote"><text:note-citation text:label="2">2</text:note-citation><text:note-body><text:p> Handelingen II 2009/10, nr. 52, blz. 4 779 e.v.</text:p></text:note-body></text:note> Juist om ervoor zorg te dragen dat consumenten optimaal profiteren van het verlaagde btw-tarief op arbeidskosten bij renovatie
               en herstel van woningen is voor de besluitvorming over deze maatregel al overleg gevoerd met Bouwend Nederland, MKB-Nederland
               en VNO-NCW. Deze organisaties hebben toegezegd zich richting hun leden actief te zullen inzetten om ervoor te zorgen dat het
               tariefsvoordeel aan de consument wordt doorberekend. Mij hebben signalen bereikt dat desbetreffende organisaties gevolg geven
               aan deze toezegging. Overigens mag, gezien de aandacht die Financiën en ook de media heeft besteed aan de maatregel, ook verwacht
               worden dat woningeigenaren alert zijn op een juiste toepassing van de maatregel.
            </text:p>
      <text:h text:outline-level="2" text:style-name="stuktitel">Vraag 2
            </text:h>
      <text:p text:style-name="vraag">Kunt u aangeven hoe effectief deze maatregel is? Schept deze maatregel meer banen, voorkomt de maatregel werkloosheid? Heeft
               deze maatregel ook effecten op werkgelegenheid in andere branches dan de bouw?
            </text:p>
      <text:h text:outline-level="2" text:style-name="stuktitel">Antwoord 2
            </text:h>
      <text:p text:style-name="antwoord">Zoals het kabinet in de hiervoor aangehaalde brief van 30 augustus jl. heeft opgemerkt, beoogt het pakket aan tijdelijke maatregelen
               de woningmarkt een impuls te geven, mede vanwege de omzetdaling in de bouwsector en de gevolgen daarvan voor de economie en
               de werkgelegenheid. Juist bij de btw-verlaging gaat het om een tijdelijke stimulans die snel en gericht ingevoerd kan worden.
               Daar komt bij dat de branche op aandringen van het kabinet heeft toegezegd zich bij de leden ervoor te zullen inzetten dat
               het voordeel wordt doorberekend aan de consument. Het geïsoleerde effect van de btw-verlaging kan vooraf niet exact worden
               bepaald. 
            </text:p>
      <text:h text:outline-level="2" text:style-name="stuktitel">Vraag 3
            </text:h>
      <text:p text:style-name="vraag">Deelt u de mening dat ook de architectenbranche hard is getroffen door de crisis in de bouw? Kunt u aangeven waarom u heeft
               gekozen om de architectendiensten buiten deze regeling te houden? Bent u bereid de architectenbranche alsnog in de regeling
               te betrekken? Zo nee, waarom niet?
            </text:p>
      <text:h text:outline-level="2" text:style-name="stuktitel">Antwoord 3
            </text:h>
      <text:p text:style-name="antwoord">Door de gevolgen van de economische crisis is de bouwsector in zijn geheel zwaar getroffen. Deze gevolgen werken door op branches
               die diensten verrichten aan de bouwsector, zoals architecten, die het aantal opdrachten van bouwbedrijven zien teruglopen.
               Om de bouwsector een tijdelijke extra impuls te geven wordt tijdelijk het btw-tarief naar 6% op arbeidskosten bij renovatie
               en herstel van woningen verlaagd. Diensten van architecten vallen niet onder deze regeling, aangezien deze diensten niet zijn
               aan te merken als renovatie- en herstelwerkzaamheden. Een apart verlaagd btw-tarief voor diensten van architecten is op grond
               van de Europese btw-richtlijn niet toegestaan. Desondanks is mijn verwachting dat ook aan de bouwsector grenzende branches,
               waaronder de architectenbranche, zullen meeprofiteren van de voorgestelde btw-maatregel.
            </text:p>
      <text:h text:outline-level="2" text:style-name="stuktitel">Vraag 4
            </text:h>
      <text:p text:style-name="vraag">Is het waar dat deze maatregel niet geldt voor de renovatie van woonboten en woonwagens? Kunt u aangeven waarom consumenten
               woonachtig in een woonboot of woonwagen geen gebruik kunnen maken van deze maatregel? Is het mogelijk deze maatregel ook open
               te stellen voor de renovatie van woonboten en woonwagens?
            </text:p>
      <text:h text:outline-level="2" text:style-name="stuktitel">Antwoord 4
            </text:h>
      <text:p text:style-name="antwoord">Ja. De btw-richtlijn maakt de toepassing van het verlaagde btw-tarief alleen mogelijk voor het renoveren en herstellen van
               particuliere woningen. Volgens vaste rechtspraak van het Hof van Justitie dient voor toepassing van verlaagde btw-tarieven
               gekozen te worden voor een strikte uitleg.<text:note text:id="ID-262-d28e136" text:note-class="footnote"><text:note-citation text:label="3">3</text:note-citation><text:note-body><text:p> Zie bijvoorbeeld: HvJ EU van 18 maart 2010, zaak C-3/09.</text:p></text:note-body></text:note> Tegen deze achtergrond is voor een uitleg gekozen waarbij voor het begrip «particuliere woningen» wordt aangesloten bij onroerende
               zaken die bestemd zijn voor permanente bewoning. Woonboten en woonwagens zijn expliciet uitgezonderd van deze regeling. In
               verband met de kosten en een goede uitvoering en handhaafbaarheid ben ik voorstander van een duidelijke afbakening. Uitbreiden
               van de regeling tot woonboten en woonwagens maakt de afbakening met andere eventueel voor bewoning geschikte zaken lastiger.
               Ik ben daar geen voorstander van.
            </text:p>
      <text:h text:outline-level="2" text:style-name="stuktitel">Vraag 5
            </text:h>
      <text:p text:style-name="vraag">De totale kosten voor deze maatregel worden gedekt door de onderuitputting van de incidentele Energie Investeringsaftrek uit
               het aanvullend beleidsakkoord, hoeveel is deze onderuitputting en wat zijn de consequenties hiervan voor het energie-investeringsaftrek
               (EIA-)programma? 
            </text:p>
      <text:h text:outline-level="2" text:style-name="stuktitel">Antwoord 5
            </text:h>
      <text:p text:style-name="alineagroep.end">De incidentele intensivering van de Energie-Investeringsaftrek (EIA) ten behoeve van energiebesparende investeringen in huurwoningen,
                  die als gevolg van het aanvullend beleidsakkoord is geïntroduceerd, is te onderscheiden van de reeds bestaande, structurele
                  EIA. Beide regelingen bestaan separaat van elkaar en ook het budget van de structurele EIA is gescheiden van het budget van
                  de incidentele EIA-maatregel. De besteding van de onderuitputting van de incidentele EIA-maatregel heeft dan ook geen consequenties
                  voor de structurele EIA. 
               </text:p>
      <text:p text:style-name="alineagroep">Op basis van de meest recente cijfers zal de realisatie van de incidentele EIA-maatregel in 2010 uitkomen rond de € 10 mln.
                  Dit is vergelijkbaar met de realisatie over 2009. Het budget van de incidentele EIA bedraagt in totaal € 277,5 mln ((130 mln
                  over 2009 en 147,5 mln over 2010). De onderuitputting van de incidentele EIA over de periode 2009–2010 bedraagt dus circa
                  € 250 mln. 
               </text:p>
      <text:p text:style-name="alineagroep.end">Voor de tijdelijke maatregelen voor de woningmarkt zoals opgenomen in het Belastingplan 2011, is de derving geraamd op € 195
                  mln. Dit betekent dat het niet waarschijnlijk is dat de incidentele EIA voortijdig – dat wil zeggen vóór 1 december van dit
                  jaar – zou moeten worden gesloten, zelfs als het beslag voor de rest van dit jaar nog zou toenemen.
               </text:p>
      <text:h text:outline-level="2" text:style-name="stuktitel">Vraag 6
            </text:h>
      <text:p text:style-name="vraag">Wat is er bekend over de effecten van de ophoging van de Nationale Hypotheekgarantie? </text:p>
      <text:h text:outline-level="2" text:style-name="stuktitel">Antwoord 6
            </text:h>
      <text:p text:style-name="antwoord">De minister voor WWI heeft het EIB opdracht gegeven de effecten van diverse maatregelen m.b.t. de woningbouw te onderzoeken.
               Een van de maatregelen die onderzocht wordt, is de tijdelijke ophoging van de Nationale Hypotheekgarantie. Het onderzoek is
               inmiddels van start gegaan. Om de effecten van de maatregelen zo goed mogelijk te kunnen onderzoeken, is het noodzakelijk
               een relatief lange onderzoeksperiode in acht te nemen, mede omdat de maatregelen nog lopen. In de loop van 2011 zal de eindrapportage
               naar de Tweede Kamer worden gestuurd.
            </text:p>
      <text:h text:outline-level="2" text:style-name="stuktitel">Vraag 7
            </text:h>
      <text:p text:style-name="vraag">Is er met de banken overlegd of zij in dit kader bereid zijn om de kredietverstrekking te normaliseren? Zo ja, wat waren de
               resultaten van dit gesprek? Zo nee, waarom heeft u dit in het kader van het stimuleren van de woningmarkt, mede in het licht
               aan de steun aan de banken, nagelaten? 
            </text:p>
      <text:h text:outline-level="2" text:style-name="stuktitel">Antwoord 7
            </text:h>
      <text:p text:style-name="antwoord">Met regelmaat wordt met de financiële instellingen overlegd over de kredietverlening in Nederland. Dit gebeurt bijvoorbeeld
               in het kader van de Taskforce Kredietverlening. Hierover wordt de Kamer regelmatig geïnformeerd. Aanvullend specifiek overleg over
               de hypotheekverstrekking in het kader van de tijdelijke verlenging van de ophoging van de Nationale Hypotheek Garantie (NHG)
               is naar inzichten van het kabinet niet nodig. Van de tijdelijke verhoogde NHG wordt veel gebruik gemaakt. Op dit moment wordt
               bijna 80% van de aankopen van woningen binnen de NHG-kostengrens gefinancierd met de NH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