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9</text:p>
      <text:p text:style-name="kamervragen">Vragen van het lid 
            Vermeij
            (PvdA) aan de minister van Sociale Zaken en Werkgelegenheid over een geconstateerde lacune in de inkomensvoorziening voor
            oudere werklozen met een ondernemersverleden (ingezonden 29 april 2011).
         </text:p>
      <text:p text:style-name="kamervragen">Antwoord van staatssecretaris 
            De Krom
            (Sociale Zaken en Werkgelegenheid) (ontvangen  24 mei 2011).
         </text:p>
      <text:h text:outline-level="2" text:style-name="stuktitel">Vraag 1
            </text:h>
      <text:p text:style-name="vraag">Bent u bekend met gevallen waarin oudere ex-zelfstandigen na een langdurige periode van zelfstandig ondernemerschap aansluitend
               korte tijd bij een bedrijf in dienst treden en vervolgens na ontslag op geen sociale voorziening aanspraak kunnen maken (zoals
               in de bijgesloten geanonimiseerde casus)?
            </text:p>
      <text:h text:outline-level="2" text:style-name="stuktitel">Antwoord 1
            </text:h>
      <text:p text:style-name="antwoord">Ik neem kennis van de voorgelegde casus. De Nederlandse sociale zekerheid heeft via de Wet Werk en Bijstand (WWB) een sluitend
               vangnet voor iedereen die niet in staat is in zijn eigen onderhoud te voorzien, en die ook geen beroep kan doen op een andere
               sociale verzekering of voorziening.
            </text:p>
      <text:h text:outline-level="2" text:style-name="stuktitel">Vraag 2 en 3
            </text:h>
      <text:p text:style-name="vraag">Wat is uw opvatting over zulke gevallen? Deelt u de mening  dat de Wet inkomen voorziening Oudere Werklozen (IOW), Wet inkomensvoorziening
               oudere en gedeeltelijk arbeidsongeschikte werknemers (IOAW) en Wet inkomensvoorziening oudere en gedeeltelijk arbeidsongeschikte
               gewezen zelfstandigen (IOAZ) allemaal verschillende uitsluitinggronden hebben die, bij elkaar genomen, tot een vacuüm voor
               een oudere zonder werk kunnen leiden? Zo nee, waarom niet?
            </text:p>
      <text:p text:style-name="vraag">Deelt u de mening dat er sprake is van een onwenselijke lacune in de voorzieningen, doordat een kleine groep werklozen in
               de knel kan komen door verschillende uitsluitingsgronden? Zo nee, waarom niet?
            </text:p>
      <text:h text:outline-level="2" text:style-name="stuktitel">Antwoord 2 en 3
            </text:h>
      <text:p text:style-name="antwoord">De IOAW en de IOW zijn vangnetvoorzieningen voor oudere werklozen (respectievelijk 50 en 60 jaar oud bij aanvang van de werkloosheid)
               die langdurig in loondienst hebben gewerkt. Dat is de reden dat voor beide vangnetregelingen de voorwaarde geldt dat ze alleen
               toegankelijk zijn voor werknemers die recht hebben op meer dan 3 maanden WW. Werknemers moeten niet alleen voldoen aan de
               wekeneis, maar ook aan de jareneis van de WW. De zogenaamde 4-uit-5 eis houdt in dat een werkloze in aanmerking komt voor
               een verlenging van de WW-uitkering, indien hij in de periode van 5 kalenderjaren voorafgaand aan het kalenderjaar waarin hij
               werkloos is geworden, in tenminste 4 jaren over 52 dagen per kalenderjaar loon heeft ontvangen.
            </text:p>
      <text:p text:style-name="antwoord">De IOAZ is een vangnet voor oudere zelfstandigen van 55 jaar en ouder, die na hun 55<text:span text:style-name="superscript">ste</text:span> hun bedrijf of zelfstandig beroep hebben beëindigd omdat de inkomsten daarvan gedurende de drie laatste boekjaren onvoldoende
               waren (gemiddeld minder dan € 20 405 per jaar).
            </text:p>
      <text:p text:style-name="antwoord">De meegezonden casus betreft een 61-jarige onderneemster die haar bedrijf heeft verkocht en vervolgens in tijdelijke dienst
               is getreden bij de nieuwe eigenaar. Zij is daar twee jaar werkzaam geweest. Ze heeft onvoldoende lang gewerkt om in aansluiting
               op haar basis WW-uitkering van 3 maanden in aanmerking te komen voor een inkomensvoorziening oudere werklozen, ze voldoet
               immers niet aan de jareneis en komt niet in aanmerking voor een verlenging van de WW-uitkering. Ze komt ook niet in aanmerking
               voor IOAZ omdat ze haar bedrijf niet heeft beëindigd in verband met onvoldoende inkomsten en in dat kader ook geen aanvraag
               heeft gedaan voor deze inkomensvoorziening gewezen zelfstandigen.
            </text:p>
      <text:p text:style-name="antwoord">In de casus wordt aangegeven dat de onderneemster voorlopig niet in aanmerking komt voor een WWB-uitkering, omdat ze beschikt
               over een eigen vermogen van ca. € 30 000.
            </text:p>
      <text:p text:style-name="antwoord">De inkomensvoorzieningen voor oudere werklozen en gewezen zelfstandigen bieden, onder specifieke voorwaarden, de mogelijkheid
               van extra vrijlating van vermogen en/of partnerinkomen. Wie daarvoor niet in aanmerking komt, geen beroep kan doen op een
               andere sociale verzekering of voorziening, en ook niet in staat is in zijn eigen onderhoud te voorzien, kan een beroep doen
               op de WWB. Van een vacuüm of lacune is dan ook geen sprake.
            </text:p>
      <text:p text:style-name="antwoord">Bovendien kunnen gemeenten op grond van het individualiseringsbeginsel besluiten pensioenvermogen in de 3<text:span text:style-name="superscript">e</text:span> pijler (deels) vrij te laten indien de individuele mogelijkheden en omstandigheden van de persoon en zijn gezin hiertoe aanleiding
               geven (zie ook de Kabinetsreactie op het SER-advies <text:span text:style-name="cur">zzp’ers in beeld</text:span>van 4 maart 2011). De beoordeling hiervan is aan de gemeenten zelf. In de verzamelbrief van april 2009 zijn gemeenten op deze
               mogelijkheid gewezen.
            </text:p>
      <text:h text:outline-level="2" text:style-name="stuktitel">Vraag 4
            </text:h>
      <text:p text:style-name="vraag">Waarom is er in deze wetten geen billijkheidsclausule? Deelt u de mening dat zo’n clausule een gepaste oplossing voor het
               geconstateerde probleem zou kunnen zijn, mede met het oog op de beperkte omvang van de gedupeerde groep? Zo nee, waarom niet?
            </text:p>
      <text:h text:outline-level="2" text:style-name="stuktitel">Antwoord 4
            </text:h>
      <text:p text:style-name="antwoord">In deze wetten is geen billijkheidsclausule opgenomen. Alleen personen die voldoen aan de specifieke voorwaarden komen voor
               een inkomensvoorziening oudere werklozen of gewezen zelfstandigen in aanmerking. Aangezien ouderen die geen aanspraak kunnen
               maken op de inkomensvoorzieningen voor ouderen, indien nodig kunnen terugvallen op de WWB, acht ik een billijkheidsclausule
               overbodig.
            </text:p>
      <text:h text:outline-level="2" text:style-name="stuktitel">Vraag 5
            </text:h>
      <text:p text:style-name="vraag">Bent u bereid om op korte termijn een voorstel voor reparatie van dit gat naar de Kamer te sturen, bijvoorbeeld een aanpassing
               van de arbeidsverledenvoorwaarde in de IOW? Zo nee, waarom niet?
            </text:p>
      <text:h text:outline-level="2" text:style-name="stuktitel">Antwoord 5
            </text:h>
      <text:p text:style-name="antwoord">Gezien de beschikbaarheid van de WWB, én de mogelijkheden voor gemeenten om bij de uitvoering van de WWB in voorkomende gevallen
               pensioenvermogen (deels) vrij te laten en zo maatwerk toe te passen, is er geen aanleiding voor aanpassing van de regelg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