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7</text:p>
      <text:p text:style-name="kamervragen">Vragen van de leden 
            Gesthuizen
            en 
            Bashir
            (beiden SP) aan de minister van Economische Zaken, Landbouw en Innovatie en de staatssecretaris van Financiën over wettelijke
            belemmeringen tussen toezichthouders (ingezonden 27 april 2011).
         </text:p>
      <text:p text:style-name="kamervragen">Antwoord van minister 
            Verhagen
            (Economische Zaken, Landbouw en Innovatie), mede namens de staatssecretaris van Financiën (ontvangen 24 mei 2011).
         </text:p>
      <text:h text:outline-level="2" text:style-name="stuktitel">Vraag 1
            </text:h>
      <text:p text:style-name="vraag">Bent u bekend met het pleidooi van waarnemend bestuursvoorzitter Henk Don voor het wegnemen van wettelijke belemmeringen tussen
               toezichthouders?<text:note text:id="n1" text:note-class="footnote"><text:note-citation text:label="1">1</text:note-citation><text:note-body><text:p>Nu.nl, «NMa wil uitwisseling toezichthouders», 21 april 2011.</text:p></text:note-body></text:note>
               
            </text:p>
      <text:h text:outline-level="2" text:style-name="stuktitel">Antwoord 1
            </text:h>
      <text:p text:style-name="antwoord">Ja. De heer Don doelt daarbij op een van de aanbevelingen uit de evaluatie van de Nederlandse Mededingingsautoriteit (NMa)
               in 2010. De onderzoekers hebben in hun eindrapport geconcludeerd dat de NMa de mogelijkheden van samenwerking verder zou kunnen
               benutten door de informatie-uitwisseling met andere organisaties, zoals opsporingsinstanties, te verbeteren. In de kabinetsreactie
               heeft mijn voorgangster van Economische Zaken toegezegd om daar bovenop samen met de NMa te bezien of de wettelijke mogelijkheden
               voor informatie-uitwisseling kunnen worden verruimd<text:note text:id="ID-2617-d29e122" text:note-class="footnote"><text:note-citation text:label="2">2</text:note-citation><text:note-body><text:p> Kamerstukken II 2010–2011, 24 036, nr. 377.
               </text:p></text:note-body></text:note>.
            </text:p>
      <text:h text:outline-level="2" text:style-name="stuktitel">Vraag 2 en 3
            </text:h>
      <text:p text:style-name="vraag">Op welke schaal komt het op dit moment voor dat de Nationale Mededingingsautoriteit (NMA) informatie vindt over belastingontduiking,
               terwijl ze daar niets mee kunnen doen omdat die informatie niet mag worden gedeeld?
            </text:p>
      <text:p text:style-name="vraag">Op welke schaal komt de NMA fraude op het spoor, zonder dat ze die informatie door mag spelen?</text:p>
      <text:h text:outline-level="2" text:style-name="stuktitel">Antwoord 2 en 3
            </text:h>
      <text:p text:style-name="antwoord">Samenwerking tussen toezichthouders en opsporingsdiensten vergroot de effectiviteit van het toezicht en de opsporing. In concrete
               gevallen van fraude en belastingontduiking wordt samenwerking gezocht tussen deze instanties. De mogelijkheden van samenwerking
               zijn echter niet onbegrensd. Met het oog op de bescherming van diegenen op wie de informatie betrekking heeft, bepaalt de
               Mededingingswet dat die informatie niet in alle gevallen en niet met iedereen gedeeld mag worden. Dat geldt bijvoorbeeld voor
               spontane verstrekking van informatie aan de Belastingdienst
            </text:p>
      <text:p text:style-name="antwoord">Volgens gegevens van de NMa is er in 20 tot 25 procent van de kartelzaken informatie beschikbaar die fiscaal of anderszins
               relevant kan zijn voor andere toezichthouders of bijzondere opsporingsdiensten. Als voorbeeld kan het onderzoek naar veilingen
               van onroerend goed worden genoemd, waarin de NMa op grote schaal fiscaal relevante informatie heeft aangetroffen met betrekking
               tot onderlinge verrekeningen waarvan niet duidelijk is of deze bij de Belastingdienst bekend zijn.
            </text:p>
      <text:h text:outline-level="2" text:style-name="stuktitel">Vraag 4, 5 en 6
            </text:h>
      <text:p text:style-name="vraag">Bent u het er mee eens dat het wenselijk is wanneer de NMA meer informatie zou mogen delen? Zo ja, welke informatie zou volgens
               u mogen worden gedeeld? Welke andere toezichthouders zouden die informatie mogen ontvangen?
            </text:p>
      <text:p text:style-name="vraag">Bent u bereid om indien nodig daartoe de mededingingswet te veranderen?</text:p>
      <text:p text:style-name="vraag">Hoe wordt in dat geval de bescherming van ondernemers en burgers geborgd?</text:p>
      <text:h text:outline-level="2" text:style-name="stuktitel">Antwoord 4, 5 en 6
            </text:h>
      <text:p text:style-name="antwoord">Ja, samen met de NMa ben ik tot de conclusie gekomen dat de wettelijke mogelijkheden voor informatie-uitwisseling met andere
               instanties kunnen worden verruimd. Daarbij denk ik in eerste instantie aan informatie die de NMa heeft verkregen in verband
               met werkzaamheden ten behoeve van de uitvoering van de Mededingingswet en waarvan overdracht noodzakelijk is voor de goede
               vervulling van de publiekrechtelijke taak van andere markttoezichthouders en het Openbaar Ministerie. Het mag daarbij niet
               gaan om informatie die de NMa heeft verkregen bij de uitoefening van haar taken op grond van artikel 28, eerste lid, Verordening
               1/2003 en artikel 17, eerste lid, van Verordening 139/2004. Zulke informatie mag slechts worden gebruikt voor het doel waarvoor
               zij is ingewonnen.
            </text:p>
      <text:p text:style-name="antwoord">In mijn brief met bevindingen op het jaarverslag van de NMa over 2010<text:note text:id="ID-2617-d29e212" text:note-class="footnote"><text:note-citation text:label="3">3</text:note-citation><text:note-body><text:p>
                  Kamerstukken II 2010–2011, 
                  
                     24 036, nr. 387
                     .
                  
               </text:p></text:note-body></text:note> heb ik aangegeven dat ik momenteel werk aan een wettelijke maatregel ter aanpassing van de geheimhoudingsbepalingen in de
               Mededingingswet. Deze maatregel zal worden meegenomen in de wetswijziging inzake de samenvoeging van de NMa, OPTA en Consumentenautoriteit,
               waarover ik uw Kamer in mijn brief van 28 maart jl. heb geïnformeerd.
            </text:p>
      <text:p text:style-name="antwoord">Zoals dat voor de informatie-uitwisseling door toezichthouders gebruikelijk is, wordt de bescherming van ondernemers en burgers
               geborgd door te regelen dat informatie-uitwisseling slechts geschiedt indien de geheimhouding van de informatie in voldoende
               mate is gewaarborgd en voldoende is gewaarborgd dat de informatie niet zal worden gebruikt voor een ander doel dan waarvoor
               deze wordt verstrekt. Bovendien wordt de informatie slechts gedeeld met instanties die een toezichthoudende of opsporingstaak
               op grond van de wet hebb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