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16</text:p>
      <text:p text:style-name="kamervragen">Vragen van de leden 
            Ziengs
            en 
            Azmani
            (beiden VVD) aan de ministers van Sociale Zaken en Werkgelegenheid en van Economische Zaken, Landbouw en Innovatie over het
            feit dat door toedoen van de arbeidsinspectie goedwillende ondernemers in de problemen komen (ingezonden 18 april 2011).
         </text:p>
      <text:p text:style-name="kamervragen">Antwoord van minister 
            Kamp
            (Sociale Zaken en Werkgelegenheid), mede namens de minister van Economische Zaken, Landbouw en Innovatie (ontvangen 24 mei
            2011).
         </text:p>
      <text:h text:outline-level="2" text:style-name="stuktitel">Vraag 1
            </text:h>
      <text:p text:style-name="vraag">Bent u bekend met het artikel «Despotisme»?<text:note text:id="ID-2011Z08186-d29e104" text:note-class="footnote"><text:note-citation text:label="1">1</text:note-citation><text:note-body><text:p>FD, 31 maart 2011.</text:p></text:note-body></text:note>
               
            </text:p>
      <text:h text:outline-level="2" text:style-name="stuktitel">Antwoord 1
            </text:h>
      <text:p text:style-name="antwoord">Ja.</text:p>
      <text:h text:outline-level="2" text:style-name="stuktitel">Vraag 2
            </text:h>
      <text:p text:style-name="vraag">Bent u ervan op de hoogte dat er signalen vanuit de werkgevers zijn dat de informatievoorziening vanuit de overheid wat betreft
               het in dienst nemen van een buitenlandse werknemer als onvolledig en verwarrend wordt ervaren?
            </text:p>
      <text:h text:outline-level="2" text:style-name="stuktitel">Antwoord 2
            </text:h>
      <text:p text:style-name="antwoord">Ik ken deze signalen. Ik ben echter van mening dat de overheid werkgevers afdoende informeert over het in dienst nemen van
               buitenlandse werknemers. Het aan de slag gaan met buitenlandse arbeidskrachten is vanaf het begin een deelcampagne in de SZW
               campagne «voorkom problemen, weet hoe het zit». Zo zijn er in 2009 en 2010 radiospotjes uitgezonden over het aan de slag gaan
               met buitenlandse arbeidskrachten. Verder heeft de werkgroep identificatie<text:note text:id="ID-2616-d29e154" text:note-class="footnote"><text:note-citation text:label="2">2</text:note-citation><text:note-body><text:p> Zie hiervoor mijn brief aan de Tweede Kamer d.d. 15 september 2010, 2009–2010 Kamerstuk 29 515 nr. 324 + bijlage
               </text:p></text:note-body></text:note> (De werkgroep bestond uit vertegenwoordigers van de ministeries van Financiën en Sociale Zaken en Werkgelegenheid, centrale
               werkgeversorganisaties en branche-organisaties) in 2010 een stappenplan ontwikkeld aan de hand waarvan werkgevers de identiteit
               van buitenlandse werknemers kunnen verifiëren. Dit stappenplan is ook onder de aandacht gebracht door middel van de SZW campagne.
               Bovendien zijn er diverse websites waarop relevante informatie beschikbaar is over het werken met buitenlandse arbeidskrachten,
               zoals www.wetarbeidvreemdelingen.nl, www.weethoehetzit.nl en www.arbeidsmigratie.nl. Ook op de websites van de Arbeidsinspectie
               en het UWV Werkbedrijf is informatie te vinden over het werken met buitenlandse arbeidskrachten. Deze informatie is eenduidig
               en op elkaar afgestemd.
            </text:p>
      <text:h text:outline-level="2" text:style-name="stuktitel">Vraag 3
            </text:h>
      <text:p text:style-name="vraag">Bent u ervan op de hoogte dat als gevolg van de onvolledige informatievoorziening werkgevers geconfronteerd zijn met een boeteoplegging
               door de Arbeidsinspectie, terwijl zij onbewust de wet hebben overtreden ten aanzien van het in dienst nemen van een buitenlandse
               werknemer? Zo ja, wat vindt u hiervan?
            </text:p>
      <text:h text:outline-level="2" text:style-name="stuktitel">Antwoord 3
            </text:h>
      <text:p text:style-name="antwoord">Voor de naleving van de Wet arbeid vreemdeling en andere arbeidswetgeving is het niet relevant of werkgevers bewust of onbewust
               de wet hebben overtreden. Een werkgever heeft de plicht om al het mogelijke te doen om illegale arbeid te voorkomen door bijvoorbeeld
               bij de juiste instantie informatie in te winnen. De overheid is hierbij behulpzaam door relevante informatie beschikbaar te
               stellen en door te blijven werken aan een goede afstemming binnen de keten van instanties die zich met (arbeids-)migratie
               bezighouden.
            </text:p>
      <text:h text:outline-level="2" text:style-name="stuktitel">Vraag 4
            </text:h>
      <text:p text:style-name="vraag">Deelt u de mening dat door een onvolledige informatievoorziening de beboete werkgevers in mindere mate verwijtbaar zijn? Zo
               ja, hoe gaat u in deze gevallen om met de boeteoplegging? Zo nee, waarom niet?
            </text:p>
      <text:h text:outline-level="2" text:style-name="stuktitel">Antwoord 4
            </text:h>
      <text:p text:style-name="antwoord">Indien na constatering van een overtreding van de Wet arbeid vreemdelingen blijkt dat een werkgever zich voldoende heeft ingespannen
               om een wetsconforme uitvoering te bewerkstelligen en hij aannemelijk kan maken dat hem voor de geconstateerde overtreding
               geen enkel verwijt treft, dan zal ook geen boete worden opgelegd. Indien de overtreding in mindere mate verwijtbaar is, dan
               wordt de boete gematigd. De omstandigheden die voor matiging van belang zijn hangen onder meer samen met aard, duur, omvang
               en frequentie van de werkzaamheden alsmede met de wijze waarop de opdrachtgever daar op toeziet. De beoordeling daarvan is
               mede afhankelijk van alle relevante feiten en omstandigheden van het geval.
            </text:p>
      <text:h text:outline-level="2" text:style-name="stuktitel">Vraag 5
            </text:h>
      <text:p text:style-name="vraag">Bent u bereid te bekijken hoe de (integrale) informatievoorziening kan worden verbeterd? Zo ja, kunt u aangeven op welk termijn
               dit zal gebeuren?
            </text:p>
      <text:h text:outline-level="2" text:style-name="stuktitel">Antwoord 5
            </text:h>
      <text:p text:style-name="antwoord">Ik verwijs hierbij naar mijn antwoord op vraag 2. Het ministerie van Sociale Zaken en Werkgelegenheid is voortdurend bezig
               met het voorlichten van werkgevers in het kader van de campagne «voorkom problemen, weet hoe het zit». In 2011 start een campagne
               gericht op goed ondernemerschap met wederom extra aandacht voor de regels betreffende het werken met buitenlandse arbeidskrachten.
               Bij de opzet van de campagne zijn ondermeer brancheorganisaties, de Belastingdienst, de Immigratie- en Naturalisatiedienst
               (IND) en het UWV Werkbedrijf betrokken.
            </text:p>
      <text:h text:outline-level="2" text:style-name="stuktitel">Vraag 6
            </text:h>
      <text:p text:style-name="vraag">Deelt u de mening dat van overheidsinstanties mag worden verwacht dat zij vragen die te maken hebben met de ketenproblematiek
               wat betreft de eisen voor het tewerkstellen van een buitenlandse werknemer moeten kunnen herkennen en indien nodig werkgevers
               door moeten kunnen verwijzen naar het juiste loket? Zo nee, waarom niet?
            </text:p>
      <text:h text:outline-level="2" text:style-name="stuktitel">Antwoord 6
            </text:h>
      <text:p text:style-name="antwoord">Ik deel deze mening en kan u meedelen dat de diverse ministeries, de Arbeidsinspectie, het UWV WERKbedrijf en de Immigratie-
               en Naturalisatiedienst regelmatig overleg hebben en daar waar nodig hun werkprocessen en voorlichtingsactiviteiten op elkaar
               afstemmen.
            </text:p>
      <text:h text:outline-level="2" text:style-name="stuktitel">Vraag 7
            </text:h>
      <text:p text:style-name="vraag">Bent u hierbij bereid te kijken naar een mogelijkheid om, in zaken waar geen sprake is van financieel gewin of uitbuiting,
               een lagere boete op te leggen?
            </text:p>
      <text:h text:outline-level="2" text:style-name="stuktitel">Antwoord 7
            </text:h>
      <text:p text:style-name="antwoord">Werkgevers die gebruik maken van buitenlandse arbeidskrachten, hebben een eigen verantwoordelijkheid om zorg te dragen dat
               de arbeid die wordt verricht ook daadwerkelijk conform de Wet arbeid vreemdelingen wordt verricht. Voor zover een werkgever
               betoogt dat de overtreding niet aan hem kan worden verweten omdat hij handelde met de beste bedoelingen, dient hij aan te
               tonen dat hij niet verwijtbaar heeft gehandeld. Voor de mogelijkheden tot het matigen van de boete, verwijs ik verder naar
               mijn antwoord op vraag 4, evenals naar mijn antwoord op de kamervragen van de leden Ortega-Martijn en Slob (beiden ChristenUnie)
               van 24 januari 2011<text:note text:id="n3" text:note-class="footnote"><text:note-citation text:label="3">3</text:note-citation><text:note-body><text:p>Vergaderjaar 2010-2011, Aanhangselnummer 2050.
               </text:p></text:note-body></text:not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