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15</text:p>
      <text:p text:style-name="kamervragen">Vragen van het lid 
            Peters
            (GroenLinks) aan de minister van Buitenlandse Zaken over de NAVO-operatie in Libië (ingezonden 15 april 2011).
         </text:p>
      <text:p text:style-name="kamervragen">Antwoord van ministers Rosenthal (Buitenlandse Zaken) en Hillen (Defensie) (ontvangen 24 mei 2011).
         </text:p>
      <text:h text:outline-level="2" text:style-name="stuktitel">Vraag 1 en 2
            </text:h>
      <text:p text:style-name="vraag">Hoe verhoudt zich het dirigeren door Nederlandse Awacs en luchtmachtpersoneel van bommenwerpers naar hun gronddoelen tot het
               mandaat van de Nederlandse deelname aan de NAVO-operatie in Libië, dat deelname aan bombardementen niet toestaat ?<text:note text:id="ID-2615-d29e92" text:note-class="footnote"><text:note-citation text:label="1">1</text:note-citation><text:note-body><text:p> Nieuwsuur, 12 april 2011</text:p></text:note-body></text:note>
               
            </text:p>
      <text:p text:style-name="vraag">Kunt u een overzicht geven van alle internationale militaire acties, inclusief luchtbombardementen, waaraan Nederland direct
               dan wel indirect (bijvoorbeeld via het delen van informatie via Awacs of F-16»s) een bijdrage heeft geleverd? Zo nee, waarom
               niet?
            </text:p>
      <text:h text:outline-level="2" text:style-name="stuktitel">Antwoord 1 en 2
            </text:h>
      <text:p text:style-name="antwoord">Het is om operationele redenen niet mogelijk om een actueel en volledig overzicht te geven van alle internationale militaire
               acties waaraan Nederland direct dan wel indirect een bijdrage aan heeft geleverd. Sinds 24 maart 2011 vergaart het Nederlandse
               F16 detachement informatie voor embargo operaties en de handhaving van de <text:span text:style-name="cur">No-Fly-Zone.</text:span> Deze informatie wordt vervolgens doorgezonden aan het <text:span text:style-name="cur">Joint Forces Air Component Command</text:span> te Izmir (JFACC), dat als hoofdkwartier voor de luchtoperaties van de NAVO fungeert. Sinds 26 maart 2011 levert ook de AWACS
               (waarbij ook Nederlanders deel uitmaken van de bemanning) informatie aan het JFACC. Het JFACC stuurt, na zorgvuldige afweging
               en gebaseerd op aangeleverde en beschikbare informatie, vliegtuigen aan voor inzet, ook tegen grondgebonden doelen. Daarbij
               fungeert de AWACS soms als tussenschakel, maar niet als opdrachtgevende eenheid. Nederlandse F-16´s kunnen, zoals gesteld
               in de aanvullende art 100 brief van 30 maart, worden ingezet voor inlichtingenvergaring, gebiedsbewaking en luchtruimverdediging
               en worden onder die noemer ook feitelijk ingezet ter bescherming van de vliegtuigen die de bombardementen uitvoeren en het
               vergaren van inlichtingen over gronddoelen. Nederlanders en Nederlandse eenheden voeren geen bombardementen op gronddoelen
               uit.
            </text:p>
      <text:h text:outline-level="2" text:style-name="stuktitel">Vraag 3
            </text:h>
      <text:p text:style-name="vraag">Hebben de NAVO-juristen inmiddels<text:note text:id="ID-2011Z08063-d29e132" text:note-class="footnote"><text:note-citation text:label="2">2</text:note-citation><text:note-body><text:p>Zie uw antwoord op vraag 26 van de lijst van lijst van vragen en antwoorden over de aanvullende informatie inzake Nederlandse
                  bijdrage aan uitvoering VN Veiligheidsraadresolutie 1923-Libië (Kamerstuk 32 623, nr. 17, p. 7).
               </text:p></text:note-body></text:note> overeenstemming bereikt over Libië schreef u dat de NAVO-juristen het nog niet eens waren over de juiste interpretatie van
               het mandaat voor de NAVO-operatie zoals vastgelegd in de VN Veiligheidsraadresoluties? Zo ja, hoe luidt die met betrekking
               tot bombardementen, training van de opstandelingen en wapenleveranties? Zo nee, waarom niet?
            </text:p>
      <text:h text:outline-level="2" text:style-name="stuktitel">Antwoord 3
            </text:h>
      <text:p text:style-name="antwoord">Het is binnen de NAVO en tussen de lidstaten niet mogelijk gebleken om tot een eensluidende interpretatie te komen van de
               VN Veiligheidsraadresoluties wat betreft wapenleveranties. De Secretaris-Generaal van de NAVO heeft gesteld dat hij wapenleveranties
               aan de Libische oppositie geen taak voor de NAVO acht. De regering is het daarmee eens. Wel is er consensus binnen de NAVO
               dat bombardementen ter bescherming van de Libische burgerbevolking binnen het mandaat van de VN resoluties vallen. De vraag
               of training van opstandelingen binnen het mandaat van de VN resoluties valt is binnen de NAVO geen onderwerp van gesprek geweest
               omdat dit niet binnen het NAVO-mandaat voor Unified Protector valt. Enkele landen, waaronder ook NAVO-lidstaten, zijn op bilaterale
               basis overgegaan tot dergelijke activiteiten. Tenslotte merken wij op dat de uitleg van VN Veiligheidsraadresoluties allereerst
               de verantwoordelijkheid van de Veiligheidsraad zelf is, en vervolgens van elke individuele VN-lidstaat.
            </text:p>
      <text:h text:outline-level="2" text:style-name="stuktitel">Vraag 4
            </text:h>
      <text:p text:style-name="vraag">Wanneer kan de Kamer de brief tegemoet zien die de minister van Defensie heeft toegezegd bij de behandeling van beide artikel
               100-brieven over de Nederlandse bijdrage aan Libië,  namelijk om de Kamer op korte termijn middels een brief te informeren
               over het overdragen en berechten van arrestanten in het kader van handhaving van het wapenembargo? Welke procedures worden
               momenteel gevolgd ten aanzien van het overdragen en berechten van verdachten?
            </text:p>
      <text:h text:outline-level="2" text:style-name="stuktitel">Antwoord 4
            </text:h>
      <text:p text:style-name="antwoord">Wij zullen deze maand een brief aan uw Kamer sturen over het overdragen en berechten van gevangen genomen personen in het
               kader van het handhaven van het wapenembargo. Tot nu toe zijn, voor zover bekend, geen personen overgedragen ter berechting
               wegens het schenden van het wapenembargo.
            </text:p>
      <text:h text:outline-level="2" text:style-name="stuktitel">Vraag 5
            </text:h>
      <text:p text:style-name="vraag">Kunt u de berichten bevestigen dat er wapens worden geleverd aan de Libische opstandelingen?<text:span text:style-name="superscript"><text:note-ref text:reference-format="text" text:ref-name="ID-2615-d29e92" text:note-class="footnote">1</text:note-ref></text:span> Zijn deze wapens afkomstig van landen die deelnemen aan de NAVO-missie? Hoe verhouden deze wapenleveranties zich tot het
               wapenembargo?
            </text:p>
      <text:h text:outline-level="2" text:style-name="stuktitel">Antwoord 5
            </text:h>
      <text:p text:style-name="antwoord">Nee, wij beschikken niet over informatie die deze berichten bevestigt. Nederland is geen voorstander van dergelijke wapenleveranties.
               Dit standpunt hebben wij gedeeld met onze bondgenoten in de NAVO.
            </text:p>
      <text:h text:outline-level="2" text:style-name="stuktitel">Vraag 6
            </text:h>
      <text:p text:style-name="vraag">Kunt u de berichten bevestigen dat Libische opstandelingen buitenlandse training krijgen van onder andere Qatar? Vallen deze
               trainingen onder het NAVO-commando? Vallen zij binnen het mandaat van de VN Veiligheidsraad?
            </text:p>
      <text:h text:outline-level="2" text:style-name="stuktitel">Antwoord 6
            </text:h>
      <text:p text:style-name="antwoord">Bekend is dat een aantal landen zoals het Verenigd Koninkrijk, Italië en Frankrijk training en advies bieden aan de Libische
               oppositie. Dit betreffen bilaterale initiatieven die niet vallen onder de NAVO-missie <text:span text:style-name="cur">Unified Protector</text:span>. Paragraaf vier van VN Veiligheidsraad resolutie 1973 biedt, naar het oordeel van de regering, VN lidstaten de ruimte om
               dergelijke bilaterale initiatieven te ontplooien teneinde de Libische burgerbevolking te beschermen.
            </text:p>
      <text:h text:outline-level="2" text:style-name="stuktitel">Vraag 7
            </text:h>
      <text:p text:style-name="vraag">In hoeverre deelt u de inschatting van de Franse en Britse ministers van Buitenlandse zaken dat de NAVO tekort schiet bij
               de bescherming van burgers in Libië en meer moet doen om de zware wapens van Gaddafi uit te schakelen die burgers bedreigen
               in de belegerde stad Misrata?<text:note text:id="ID-2011Z08063-d29e200" text:note-class="footnote"><text:note-citation text:label="3">3</text:note-citation><text:note-body><text:p>NRC-H, 12 april 2011.</text:p></text:note-body></text:note>
               
            </text:p>
      <text:h text:outline-level="2" text:style-name="stuktitel">Antwoord 7
            </text:h>
      <text:p text:style-name="antwoord">Naar het oordeel van de regering doet de NAVO al het mogelijke binnen het mandaat om VN-resolutie 1973 uit te voeren en de
               Libische bevolking te beschermen. Tijdens de NAVO-bijeenkomst van ministers van Buitenlandse Zaken op 14 en 15 april jl. is
               bovendien unanieme steun uitgesproken voor de operatie tot nu toe, waarmee veel Libische burgers zijn gered. Uw Kamer zal
               over de uitkomsten van deze ministeriële per brief worden geïnformeerd. Tijdens deze bijeenkomst hebben zowel de NAVO als
               een aantal NAVO-lidstaten de aanwezige landen opgeroepen tot meer of andersoortige bijdragen, waaronder vliegtuigen die inzetbaar
               zijn voor de bestrijding van gronddoelen.
            </text:p>
      <text:h text:outline-level="2" text:style-name="stuktitel">Vraag 8
            </text:h>
      <text:p text:style-name="vraag">Valt zo’n intensivering van de NAVO-operatie naar uw opvatting binnen het mandaat van de missie?</text:p>
      <text:h text:outline-level="2" text:style-name="stuktitel">Antwoord 8
            </text:h>
      <text:p text:style-name="antwoord">Zoals bekend wordt de Nederlandse militaire bijdrage niet ingezet voor de bestrijding van gronddoelen. Een dergelijke intensivering
               van de Nederlandse inzet is onder het huidige mandaat van de Nederlandse missie niet mogelijk.
            </text:p>
      <text:h text:outline-level="2" text:style-name="stuktitel">Vraag 9
            </text:h>
      <text:p text:style-name="vraag">Hoe beoordeelt u de bemiddelingspogingen van de Afrikaanse Unie, die een staakt-het-vuren en onderhandelingen van de Overgangsraad
               met kolonel Gaddafi bepleit?
            </text:p>
      <text:h text:outline-level="2" text:style-name="stuktitel">Antwoord 9
            </text:h>
      <text:p text:style-name="antwoord">Nederland verwelkomt diplomatieke initiatieven die kunnen leiden tot het behalen van het doel van de VN resoluties, namelijk
               het veiligstellen van de Libische burgerbevolking. Betrokkenheid van landen en organisaties uit de regio is van belang. Uit
               het verloop van de bemiddelingspoging van de Afrikaanse Unie in Tripoli en Benghazi blijkt hoe belangrijk onderlinge coördinatie
               en afstemming van deze initiatieven is. Het is in het belang van Libië en de Libische bevolking dat de internationale gemeenschap
               ook in de toekomst in onderlinge afstemming zo transparant en efficiënt mogelijk opereert.
            </text:p>
      <text:h text:outline-level="2" text:style-name="stuktitel">Vraag 10
            </text:h>
      <text:p text:style-name="vraag">Welke inzet bepleit u in de Libië Contact Groep waarvan Nederland nu met België deel uit 10 maakt?</text:p>
      <text:h text:outline-level="2" text:style-name="stuktitel">Antwoord 10
            </text:h>
      <text:p text:style-name="antwoord">Inmiddels is sprake van Benelux-vertegenwoordiging bij de Contact Groep. Nederland en België vervullen op roterende basis
               het lidmaatschap op ministerieel niveau. Luxemburg is op ambtelijk niveau bij de bijeenkomsten aanwezig, evenals het land
               dat op dat moment niet op ministerieel niveau vertegenwoordigd wordt. Per vergadering van de Contactgroep vindt op basis van
               de vigerende agenda onderlinge afstemming plaats over de gezamenlijke inzet. Nederland en België zien de contactgroep als
               een nuttig en noodzakelijk orgaan voor internationale coördinatie en afstemming inzake Libië. In dat opzicht is het essentieel
               dat een groot aantal landen uit de regio is vertegenwoordigd in de Contactgroep. Als algemene inzet in de Contactgroep geldt
               dat België en Nederland het belang benadrukken van een inclusief proces. Libisch <text:span text:style-name="cur">ownership</text:span> zal moeten leiden tot een politieke oplossing waarbij alle relevante spelers in Libië betrokken zijn. Niettemin menen België
               en Nederland dat in een dergelijke politieke oplossing geen ruimte is voor Qaddafi en zijn directe entourag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