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4</text:p>
      <text:p text:style-name="kamervragen">Vragen van de leden 
            De Boer
            en 
            Leegte 
            (beiden VVD) aan de minister van Binnenlandse Zaken en Koninkrijksrelaties over milieusubsidie voor huizenbezitters (ingezonden
            8 april 2011).
         </text:p>
      <text:p text:style-name="kamervragen">Antwoord van minister 
            Donner
            (Binnenlandse Zaken en Koninkrijksrelaties) (ontvangen 24 mei 2011).
         </text:p>
      <text:h text:outline-level="2" text:style-name="stuktitel">Vraag 1
            </text:h>
      <text:p text:style-name="vraag">Heeft u kennisgenomen van het artikel «Huizenbezitters lopen milieusubsidie mis»?<text:note text:id="ID-2011Z07457-d29e101" text:note-class="footnote"><text:note-citation text:label="1">1</text:note-citation><text:note-body><text:p>Nrc, 6 april 2011.</text:p></text:note-body></text:note>
               
            </text:p>
      <text:h text:outline-level="2" text:style-name="stuktitel">Antwoord 1
            </text:h>
      <text:p text:style-name="antwoord">Ja.</text:p>
      <text:h text:outline-level="2" text:style-name="stuktitel">Vraag 2, 3 en 4
            </text:h>
      <text:p text:style-name="vraag">Is het waar dat € 2 mlj. subsidiegeld, bedoeld voor maatwerkadvies voor het energiezuiniger maken van woningen, van het totaal
               van € 10 mlj. naar drie grote partijen is gegaan? Zo ja, waarom? Zo nee, hoeveel dan, en waarom?
            </text:p>
      <text:p text:style-name="vraag">Stemt deze handelwijze overeen met de eisen en criteria die gesteld worden aan de subsidieregeling? Kunt u dit toelichten?</text:p>
      <text:p text:style-name="vraag">Hebben de drie partijen een subsidieverzoek ingediend, of heeft u een grote som subsidie aangeboden aan een beperkt aantal
               partijen? Kunt u de feitelijke gang van zaken toelichten?
            </text:p>
      <text:h text:outline-level="2" text:style-name="stuktitel">Antwoord 2, 3 en 4
            </text:h>
      <text:p text:style-name="antwoord">Het maximale subsidiebudget in 2009 en 2010 bedroeg in totaal € 11 176 000. Dit is in de Staatscourant gepubliceerd. Het overgrote
               deel van de subsidie (circa viervijfde) is via individuele subsidieaanvragen aangevraagd; het resterende deel is via collectieve
               subsidieaanvragen van intermediaire partijen aangevraagd. De regeling verzet zich er niet tegen dat een eigenaar-bewoner een
               intermediaire partij machtigt om namens hem een subsidieaanvraag in te dienen. In beide gevallen kwam het subsidiebudget volledig
               ten goede aan eigenaar-bewoners.
            </text:p>
      <text:p text:style-name="antwoord">Agentschap NL heeft de subsidieaanvragen beoordeeld. Subsidieaanvragen zijn op volgorde van binnenkomst binnen de gestelde
               voorwaarden verwerkt totdat het subsidieplafond was bereikt. Dit gold zowel voor individuele subsidieaanvragen als voor collectieve
               subsidieaanvragen. De regeling is daarna gesloten.
            </text:p>
      <text:h text:outline-level="2" text:style-name="stuktitel">Vraag 5
            </text:h>
      <text:p text:style-name="vraag">Deelt u de mening dat het geld terecht hoort te komen bij huiseigenaren en bewoners en het MKB en niet bij drie spelers in
               de markt? Zo nee, waarom niet?
            </text:p>
      <text:h text:outline-level="2" text:style-name="stuktitel">Antwoord 5
            </text:h>
      <text:p text:style-name="antwoord">Alle door Agentschap NL uitgekeerde subsidie is ten goede gekomen aan maatwerkadviezen voor eigenaar-bewon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