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13</text:p>
      <text:p text:style-name="kamervragen">Vragen van het lid 
            Paulus Jansen
            (SP) aan de minister van Binnenlandse Zaken en Koninkrijksrelaties over de uitvoering van de tijdelijke subsidieregeling voor
            maatwerkadviezen voor woningen (ingezonden 8 april 2011).
         </text:p>
      <text:p text:style-name="kamervragen">Antwoord van minister 
            Donner
            (Binnenlandse Zaken en Koninkrijksrelaties) (ontvangen 24 mei 2011).
         </text:p>
      <text:h text:outline-level="2" text:style-name="stuktitel">Vraag 1
            </text:h>
      <text:p text:style-name="vraag">Heeft u kennisgenomen van het artikel «Huizenbezitters lopen milieusubsidie mis» en kloppen de beschreven feiten?<text:note text:id="ID-2011Z07456-d29e98" text:note-class="footnote"><text:note-citation text:label="1">1</text:note-citation><text:note-body><text:p>NRC, 6 april 2011.</text:p></text:note-body></text:note>
               
            </text:p>
      <text:h text:outline-level="2" text:style-name="stuktitel">Antwoord 1
            </text:h>
      <text:p text:style-name="antwoord">Ja, ik heb kennisgenomen van het artikel. Diverse feiten in het artikel, citaten van energieadviseurs en conclusies van de
               journalist deel ik echter niet. Dit zal ik hieronder toelichten.
            </text:p>
      <text:h text:outline-level="2" text:style-name="stuktitel">Vraag 2
            </text:h>
      <text:p text:style-name="vraag">Bood genoemde tijdelijke subsidieregeling juridisch de ruimte om de verstrekking van subsidie uit te besteden aan derden?
               Kunt u dat motiveren?
            </text:p>
      <text:h text:outline-level="2" text:style-name="stuktitel">Antwoord 2
            </text:h>
      <text:p text:style-name="antwoord">Het doel van de tijdelijke subsidieregeling was om het laten opstellen van maatwerkadviezen voor eigenaar-bewoners te bevorderen.
               Deze adviezen geven aan hoe eigenaar-bewoners hun woning energiezuiniger kunnen maken. De subsidie is verstrekt door Agentschap
               NL en is dus niet uitbesteed aan derden.
            </text:p>
      <text:h text:outline-level="2" text:style-name="stuktitel">Vraag 3
            </text:h>
      <text:p text:style-name="vraag">Op grond waarvan heeft het toenmalige ministerie van VROM Saleco groep, Segon en Vereniging Eigen Huis een voorkeurspositie
               gegeven bij het verstrekken van subsidies?
            </text:p>
      <text:h text:outline-level="2" text:style-name="stuktitel">Antwoord 3
            </text:h>
      <text:p text:style-name="antwoord">Diverse intermediaire partijen, waaronder SalecoGroep, Segon en Vereniging Eigen Huis, hebben in de loop van vorig jaar Agentschap
               NL benaderd met de vraag of een collectieve subsidieaanvraag mogelijk was. Om de uitvoering van de subsidieregels te vereenvoudigen,
               heeft Agentschap NL deze mogelijkheid geboden. Daarbij is er steeds voor gezorgd dat individuele subsidieaanvragen niet in
               het gedrang kwamen.
            </text:p>
      <text:h text:outline-level="2" text:style-name="stuktitel">Vraag 4
            </text:h>
      <text:p text:style-name="vraag">Is het uitdelen van subsidies via derden – waarmee deze derde partijen eigen omzet voor advieswerk kunnen genereren – aanbesteed?
               Zo nee, waarom niet? Zo ja, wat was de procedure bij de aanbesteding? Hoe konden andere partijen dan de gelukkigen kennis
               nemen van de uitbesteding van de subsidieregeling?
            </text:p>
      <text:h text:outline-level="2" text:style-name="stuktitel">Antwoord 4
            </text:h>
      <text:p text:style-name="antwoord">Het vaststellen van subsidieaanvragen (zowel individueel als collectief) is niet via derden verlopen maar uitgevoerd door
               Agentschap NL. Het subsidiebudget is volledig ten goede gekomen aan eigenaar-bewon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