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1</text:p>
      <text:p text:style-name="kamervragen">Vragen van het lid 
            Dijkgraaf
            (SGP) aan de ministers van Volkshuisvesting, Ruimtelijke Ordening en Milieubeheer, van Verkeer en Waterstaat en van Landbouw,
            Natuur en Voedselkwaliteit over belemmeringen voor reddingsboten bij Ameland door ondiepe vaargeul (ingezonden 30 augustus
            2010).
         </text:p>
      <text:p text:style-name="kamervragen">Antwoord van minister 
            Eurlings
            (Verkeer en Waterstaat), mede namens de minister van Landbouw, Natuur en Voedselkwaliteit (ontvangen 15 oktober 2010). 
         </text:p>
      <text:h text:outline-level="2" text:style-name="stuktitel">Vraag 1
            </text:h>
      <text:p text:style-name="vraag">Heeft u kennisgenomen van het bericht «KNRM Ameland al drie keer gestrand»?<text:note text:id="ID-2010Z11984-d28e82" text:note-class="footnote"><text:note-citation text:label="1">1</text:note-citation><text:note-body><text:p> Nederlands Dagblad, 27 augustus 2010.</text:p></text:note-body></text:note>
               
            </text:p>
      <text:h text:outline-level="2" text:style-name="stuktitel">Antwoord 1
            </text:h>
      <text:p text:style-name="antwoord">Ja.</text:p>
      <text:h text:outline-level="2" text:style-name="stuktitel">Vraag 2
            </text:h>
      <text:p text:style-name="vraag">Erkent u dat belemmeringen bij het uitvaren van de Amelandse reddingsboten negatieve gevolgen kunnen hebben voor het gewenste snelle en adequate optreden van deze reddingsboten en hun bemanning
               bij scheepvaartincidenten?
            </text:p>
      <text:h text:outline-level="2" text:style-name="stuktitel">Antwoord 2
            </text:h>
      <text:p text:style-name="antwoord">Zie antwoord op vraag 4.</text:p>
      <text:h text:outline-level="2" text:style-name="stuktitel">Vraag 3
            </text:h>
      <text:p text:style-name="vraag">Erkent u dat de veiligheid van scheepvaartbemanningen zoveel mogelijk beschermd moet worden, ongeacht de ecologische waarden
               van de Waddenzee? 
            </text:p>
      <text:h text:outline-level="2" text:style-name="stuktitel">Antwoord 3
            </text:h>
      <text:p text:style-name="antwoord">Zie antwoord op vraag 4.</text:p>
      <text:h text:outline-level="2" text:style-name="stuktitel">Vraag 4
            </text:h>
      <text:p text:style-name="vraag">Is het waar dat de planologische kernbeslissing Derde Nota Waddenzee (pkb Waddenzee) (Kamerstuk 26 431)  het uitdiepen van de vaargeul van en naar het reddingsstation op Ameland niet toestaat? Zo ja, bent u bereid zo spoedig
               mogelijk ontheffing te verlenen en opdracht te geven voor het uitdiepen van de vaargeul bij het reddingsstation op Ameland?
            </text:p>
      <text:h text:outline-level="2" text:style-name="stuktitel">Antwoord 4
            </text:h>
      <text:p text:style-name="antwoord">De PKB Waddenzee vormt geen belemmering om de vaargeul op de gewenste diepte te brengen, mits de verdieping beperkt in omvang
               is en gericht op waarborging van de veiligheid voor de bewoners en gebruikers van het Waddengebied. Daarom heeft Rijkswaterstaat
               de KNRM verzocht om de exacte locatie van verondiepingen te melden bij de centrale meldpost Waddenzee. Vervolgens kan in overleg
               met de KNRM de noodzaak en de daarbij behorende mogelijkheden en voorwaarden tot extra verdieping worden vastgesteld. Hiermee
               moeten onnodige negatieve gevolgen bij het uitvaren van de Amelandse reddingsboten, veroorzaakt door verondiepingen worden
               voorkomen. Indien de noodzaak tot verdieping wordt vastgesteld, moeten de procedures om tot verdieping te komen conform de
               PKB Waddenzeedoorlope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