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08</text:p>
      <text:p text:style-name="kamervragen">Vragen van het lid 
            Beertema
            (PVV) aan de staatssecretaris van Onderwijs, Cultuur en Wetenschap over het bericht dat drie bestuurders van de Hogeschool
            Van Hall Larenstein kapitalen verdienen voor nog geen drie uurtjes werken per week (ingezonden 4 maart 2011).
         </text:p>
      <text:p text:style-name="kamervragen">Antwoord van minister 
            Verhagen
            (Economische Zaken, Landbouw en Innovatie), mede namens de staatssecretaris van Onderwijs, Cultuur en Wetenschap (ontvangen
            24 mei 2011).
         </text:p>
      <text:h text:outline-level="2" text:style-name="stuktitel">Vraag 1
            </text:h>
      <text:p text:style-name="vraag">Bent u bekend met het artikel «Ruim 24 mille voor drie uurtjes werk»?<text:note text:id="ID-2011Z04445-d29e96" text:note-class="footnote"><text:note-citation text:label="1">1</text:note-citation><text:note-body><text:p>De Telegraaf, «Ruim 24 mille voor drie uurtjes werk», 2 maart 2011.</text:p></text:note-body></text:note>
               
            </text:p>
      <text:h text:outline-level="2" text:style-name="stuktitel">Antwoord 1
            </text:h>
      <text:p text:style-name="antwoord">Ja.</text:p>
      <text:h text:outline-level="2" text:style-name="stuktitel">Vraag 2 en 3
            </text:h>
      <text:p text:style-name="vraag">Deelt u de visie dat het onacceptabel is dat bestuurders van hogescholen zo buitensporig worden beloond uit belastinggelden?
               Zo nee, waarom niet?
            </text:p>
      <text:p text:style-name="vraag">Is er hier sprake van een overschrijding van de beloningsnorm bij Hogeschool Van Hall Larenstein? Zo ja, bent u bereid stappen
               te nemen het overschreden bedrag inclusief rente terug te vorderen bij betreffende Hogeschool? Zo nee, waarom niet?
            </text:p>
      <text:h text:outline-level="2" text:style-name="stuktitel">Antwoord 2 en 3
            </text:h>
      <text:p text:style-name="antwoord">Wageningen UR bestaat uit drie zelfstandige organisaties: Wageningen Universiteit (WU), Stichting Dienst Landbouwkundig Onderzoek
               (DLO) en Hogeschool Van Hall-Larenstein (VHL). De Raden van Bestuur en de Raden van Toezicht van deze drie zelfstandige organisaties
               bestaan uit dezelfde personen. Wageningen UR vormt door deze personele unie een bestuurlijke entiteit. In het kader van het
               beloningsbeleid worden de drie zelfstandige organisatie als één organisatie beschouwd. Hiermee is sprake van bestuurlijke
               efficiency, omdat vanuit één en hetzelfde bestuur drie zelfstandige organisaties worden aangestuurd.
            </text:p>
      <text:p text:style-name="antwoord">De bezoldiging van de leden van de Raad van Bestuur van Wageningen UR wordt toegerekend aan de drie genoemde rechtspersonen
               naar rato van de omzet. Dit staat los van de hoeveelheid tijd die de leden van de Raad van Bestuur aan de individuele instellingen
               besteden.
            </text:p>
      <text:p text:style-name="antwoord">De wet normering bezoldiging topfunctionarissen publieke en semipublieke sector (WNT) is nog niet in werking getreden en het
               voorstel ligt op dit moment ter behandeling in de Tweede Kamer. Vooruitlopend op de WNT heeft de toenmalige minister van LNV,
               in afstemming met de Minister van OCW, in 2010 afspraken met de Raad van Toezicht gemaakt over de hoogte en de afbouw van
               het salaris van de huidige bestuurders van Wageningen UR, en dus ook die van VHL. Het is immers de Raad van Toezicht die primair
               verantwoordelijkheid draagt voor de benoeming en beloning van de bestuurders van de instellingen.
            </text:p>
      <text:p text:style-name="antwoord">Deze afspraken zijn aan uw Kamer medegedeeld door de toenmalige minister van LNV tijdens het vragenuur van 9 maart 2010, naar
               aanleiding van vragen van het lid Jasper van Dijk (SP).
            </text:p>
      <text:p text:style-name="antwoord">In mijn brief van 28 januari 2011, in navolging van OCW, heb ik alle Raden van Toezicht van het Groen Onderwijs, waaronder
               die van Wageningen UR, op de hoogte gesteld van het besluit dat vanaf 2011 ook bij herbenoeming onderwijsbestuurders niet
               meer mogen verdienen dan € 223 666,- inclusief onkostenvergoeding en pensioenbijdrage.
            </text:p>
      <text:p text:style-name="antwoord">Ik zal nu geen nadere stappen ondernemen omdat dit pas een rol gaat spelen bij een herbenoeming.</text:p>
      <text:h text:outline-level="2" text:style-name="stuktitel">Vraag 4
            </text:h>
      <text:p text:style-name="vraag">Deelt u de mening dat de Raad van Toezicht van Hogeschool Van Hall Larenstein met het sanctioneren van deze buitensporige
               beloningen de hogeschool ernstige reputatieschade heeft toegebracht? Welke stappen is de staatssecretaris voornemens te nemen
               tegen deze Raad van Toezicht?
            </text:p>
      <text:h text:outline-level="2" text:style-name="stuktitel">Antwoord 4
            </text:h>
      <text:p text:style-name="antwoord">Nee, Zie mijn antwoord op vraag 2 en vraag 3.</text:p>
      <text:h text:outline-level="2" text:style-name="stuktitel">Vraag 5
            </text:h>
      <text:p text:style-name="vraag">Als u vaststelt dat de overheid nu geen wettelijke mogelijkheden heeft om in te grijpen, deelt hij dan de mening dat de motie
               Beertema<text:note text:id="ID-2011Z04445-d29e144" text:note-class="footnote"><text:note-citation text:label="2">2</text:note-citation><text:note-body><text:p>Kamerstuk 32 500, nr. 69.
                  
               </text:p></text:note-body></text:note> die op 14 december 2010 is aangenomen, met voorrang moet worden uitgevoerd om dit soort veel voorkomende praktijken eindelijk
               eens aan te pakken?
            </text:p>
      <text:h text:outline-level="2" text:style-name="stuktitel">Antwoord 5
            </text:h>
      <text:p text:style-name="antwoord">Met de nadere beleidsregels specifiek voor het onderwijs, neergelegd in de brieven van de minister en staatssecretaris van
               OCW en de minister van EL&amp;I, kan ik, vooruitlopend op definitieve wetgeving, vanaf 2011 gebruik maken van mijn huidige bevoegdheden
               om zo nodig bij bovenmatige beloningen in te grijpen.
            </text:p>
      <text:p text:style-name="antwoord">Wat de uitvoering van de motie Beertema betreft heeft de minister van OCW de Tweede Kamer bij brief van 1 maart 2011 (Kamerstukken
               II, 2010/11, 32 500 VIII, nr. 143) laten weten dat een reactie daarop wordt meegenomen in de beleidsreactie op het inspectierapport naar aanleiding van het
               landelijk onderzoek naar alternatieve afstudeertrajecten in het hoger onderwijs. Dat inspectierapport is in 2011 beschikbaar
               gekomen. Ik zie geen reden om daarop vooruit te lo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