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07</text:p>
      <text:p text:style-name="kamervragen">Vragen van het lid 
            Van Bemmel
            (PVV) aan de minister van Infrastructuur en Milieu over het bericht «Wrak krijgt kenteken» (ingezonden 4 mei 2011).
         </text:p>
      <text:p text:style-name="kamervragen">Antwoord van minister 
            Schultz van Haegen-Maas Geesteranus
            (Infrastructuur en Milieu) (ontvangen 24 mei 2011).
         </text:p>
      <text:h text:outline-level="2" text:style-name="stuktitel">Vraag 1
            </text:h>
      <text:p text:style-name="vraag">Bent u bekend met het bericht «Wrak krijgt kenteken»?<text:note text:id="ID-2011Z09536-d29e98" text:note-class="footnote"><text:note-citation text:label="1">1</text:note-citation><text:note-body><text:p>De Telegraaf, 4 mei 2011.</text:p></text:note-body></text:note>
               
            </text:p>
      <text:h text:outline-level="2" text:style-name="stuktitel">Antwoord 1
            </text:h>
      <text:p text:style-name="antwoord">Ja.</text:p>
      <text:h text:outline-level="2" text:style-name="stuktitel">Vraag 2
            </text:h>
      <text:p text:style-name="vraag">Deelt u de mening dat het in het artikel beschreven verschijnsel een zeer ongewenst effect van EU-regelgeving is? Zo nee,
               waarom niet?
            </text:p>
      <text:h text:outline-level="2" text:style-name="stuktitel">Antwoord 2
            </text:h>
      <text:p text:style-name="antwoord">Het Europese Hof van Justitie heeft op 20 09 2007 (C-297/05) een uitspraak gedaan over de Nederlandse importprocedure van
               voertuigen uit andere EU-landen. Het Hof achtte de door Nederland  uitgevoerde verplichte identiteitscontroles van deze voertuigen
               niet strijdig met de Europese regelgeving. Hiertegen had de Europese Commissie bezwaar aangetekend bij het Hof. Het Hof stelde
               Nederland op dit punt in het gelijk.
            </text:p>
      <text:p text:style-name="antwoord">De tot dan toe door Nederland verplichte technische controle werd wel strijdig bevonden met het EU verdrag. De RDW voerde
               echter deze controles sedert 1 januari 2006 al niet meer uit.
            </text:p>
      <text:p text:style-name="antwoord">Zie verder de antwoorden op onderstaande vragen.</text:p>
      <text:h text:outline-level="2" text:style-name="stuktitel">Vraag 3
            </text:h>
      <text:p text:style-name="vraag">Deelt u ook de mening dat het van het grootst mogelijke belang is dat de verplichte APK keuring voor auto’s uit Europese lidstaten
               direct bij de Rijksdienst voor het Wegverkeer (RDW) dient plaats te vinden? Zo nee, waarom niet?
            </text:p>
      <text:h text:outline-level="2" text:style-name="stuktitel">Antwoord 3
            </text:h>
      <text:p text:style-name="antwoord">De RDW controleert de identiteit van te importeren voertuigen. Volgens de Europese regelgeving mag de RDW geen technische
               controle uitvoeren, dus ook geen APK. Wel is na het verstrekken van het Nederlands kenteken de Nederlandse APK-regelgeving
               van toepassing. Indien van toepassing heeft de eigenaar de keuze een APK tegelijk met de registratie door de RDW te laten
               uitvoeren, of na de registratie bij een APK-erkenninghouder. Bij niet naleving hiervan volgt een sanctie. Bij grote schade
               aan het voertuig plaatst de RDW een Wacht-op-keuren signaal in het kentekenregister. In deze situatie ontvangt de eigenaar
               geen compleet kenteken en mag met het voertuig geen gebruik worden gemaakt van de weg. Na herstel van het voertuig moet de
               eigenaar het voertuig opnieuw voor een schadekeuring bij de RDW aanbieden. Het betreft hier een schadevoertuig als bedoeld
               in artikel 58 tweede lid onder d van de Wegenverkeerswet 1994.
            </text:p>
      <text:h text:outline-level="2" text:style-name="stuktitel">Vraag 4
            </text:h>
      <text:p text:style-name="vraag">Volgt u de stelling dat het faciliteren van autodiefstal en het omkatten van auto’s nooit het gevolg mag zijn van EU-regelgeving?
               Zo nee, waarom niet?
            </text:p>
      <text:h text:outline-level="2" text:style-name="stuktitel">Antwoord 4
            </text:h>
      <text:p text:style-name="antwoord">Door de identificatiecontrole die bij invoer van een voertuig vanuit een EU-lidstaat wordt toegepast wordt het omkatten lastig
               gemaakt en zeker niet bevorderd.
            </text:p>
      <text:h text:outline-level="2" text:style-name="stuktitel">Vraag 5 en 6
            </text:h>
      <text:p text:style-name="vraag">Deelt u de mening dat, vanuit het oogpunt van verkeersveiligheid, dit ook een zeer onwenselijke gang van zaken is? Zo nee,
               waarom niet?
            </text:p>
      <text:p text:style-name="vraag">Deelt u de mening dat deze versoepeling van het invoeren van auto's een zodanig negatief effect heeft, dat deze door Nederland
               direct teruggedraaid dient te worden? Zo nee, waarom niet?
            </text:p>
      <text:h text:outline-level="2" text:style-name="stuktitel">Antwoord 5 en 6
            </text:h>
      <text:p text:style-name="antwoord">Het huidige regime is sedert vijf jaar in werking. De door Nederland uitgevoerde identiteitscontroles geven geen aanleiding
               om te veronderstellen dat er meer voertuigen dan voorheen zijn omgekat. Er is geen verband tussen het vervallen van een APK-keuring,
               verplicht uitgevoerd door de RDW en een verhoogde kans op autodiefstal en omkatten. Ook zijn mij geen negatieve gevolgen voor
               de verkeersveiligheid beke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