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3</text:p>
      <text:p text:style-name="kamervragen">Vragen van het lid 
            De Mos
            (PVV) aan de staatssecretaris van Infrastructuur en Milieu over kankerverwekkende stoffen in spaarlampen (ingezonden 22 april
            2011).
         </text:p>
      <text:p text:style-name="kamervragen">Antwoord van staatssecretaris 
            Atsma
            (Infrastructuur en Milieu) (ontvangen  23 mei 2011).
         </text:p>
      <text:h text:outline-level="2" text:style-name="stuktitel">Vraag 1
            </text:h>
      <text:p text:style-name="vraag">Bent u bekend met de berichten «Energy saving light bulbs contain cancer causing chemicals»<text:note text:id="n1" text:note-class="footnote"><text:note-citation text:label="1">1</text:note-citation><text:note-body><text:p>http://www.telegraph.co.uk/health/8462626/Energy-saving-light-bulbs-contain-cancer-causing-chemicals.html </text:p></text:note-body></text:note> en «Spaarlampen stoten kankerverwekkende stoffen uit»?<text:note text:id="ID-2011Z08642-d29e98" text:note-class="footnote"><text:note-citation text:label="2">2</text:note-citation><text:note-body><text:p>http://www.elsevier.nl/web/Nieuws/Wetenschap/295165/Spaarlampen-stoten-kankerverwekkende-stoffen-uit.htm</text:p></text:note-body></text:note>
               
            </text:p>
      <text:h text:outline-level="2" text:style-name="stuktitel">Antwoord 1
            </text:h>
      <text:p text:style-name="antwoord">Ja.</text:p>
      <text:h text:outline-level="2" text:style-name="stuktitel">Vraag 2
            </text:h>
      <text:p text:style-name="vraag">Deelt u de mening dat het onacceptabel is dat er spaarlampen in de schappen van winkels liggen die kankerverwekkende stoffen
               uitstoten en dus een gevaar vormen voor de volksgezondheid? Zo ja, wat gaat u doen om de Nederlandse bevolking hier tegen
               te beschermen?
            </text:p>
      <text:h text:outline-level="2" text:style-name="stuktitel">Antwoord 2
            </text:h>
      <text:p text:style-name="antwoord">Nee.</text:p>
      <text:p text:style-name="antwoord">Spaarlampen stoten – evenals andere lampen en elektronica die tijdens het gebruik warm worden (zoals TL-buizen en tv-toestellen)
               – geringe hoeveelheden vluchtige organische stoffen uit.
            </text:p>
      <text:p text:style-name="antwoord">Uit onderzoek «Milieu Impact van Lampen» van het Laboratorium voor Lichttechnologie te Gent uit oktober 2009, blijkt dat gloeilampen
               vier keer zoveel vluchtige organische stoffen uitstoten in dezelfde omstandigheden dan spaarlampen. Voor halogeen geldt zelfs
               acht keer zoveel.  (www.taskforceverlichting.publicaties.nl)
            </text:p>
      <text:p text:style-name="antwoord">Het Duitse Ministerie van Milieu heeft berekend dat het om zeer geringe hoeveelheden gaat, waardoor er geen reden is om aan
               te nemen dat er gevaar is voor de volksgezondheid. Er wordt momenteel nog aanvullend onderzoek gedaan door het Duitse Ministerie
               van Milieu. De resultaten van dit onderzoek worden binnen enkele weken verwacht.  Uiteraard zullen wij de resultaten van dit
               onderzoek in de gaten houden.
            </text:p>
      <text:p text:style-name="antwoord">Algemeen geldt dat de toepassing van kankerverwekkende stoffen zeer sterk is ingeperkt door de Europese regelgeving, de Verordening
               inzake de registratie en beoordeling van en de autorisatie en beperkingen ten aanzien van chemische stoffen (REACH), en het
               nationale prioritaire stoffenbeleid. Dat kan niet in alle gevallen voorkomen dat zeer geringe hoeveelheden van deze stoffen
               kunnen vrijkomen. Indien dat leidt tot schade aan volksgezondheid of milieu, kan de toepassing nog verder worden beperkt.
            </text:p>
      <text:h text:outline-level="2" text:style-name="stuktitel">Vraag 3
            </text:h>
      <text:p text:style-name="vraag">Deelt u de mening dat de spotjes van Postbus 51, die oproepen om vooral spaarlampen aan te schaffen, van de buis moeten, zolang
               spaarlampen kankerverwekkende stoffen bevatten? Zo nee, waarom niet?
            </text:p>
      <text:h text:outline-level="2" text:style-name="stuktitel">Antwoord 3
            </text:h>
      <text:p text:style-name="antwoord">De postbus 51 campagne is enige tijd geleden beëindigd.</text:p>
      <text:p text:style-name="antwoord">
               <text:span text:style-name="vet">Zie verder het antwoord op vraag 2.</text:span>
               
            </text:p>
      <text:h text:outline-level="2" text:style-name="stuktitel">Vraag 4
            </text:h>
      <text:p text:style-name="vraag">Bent u bekend met het feit dat de Partij voor de Vrijheid in 2009 al aandacht heeft gevraagd voor de gezondheidsgevaren die
               spaarlampen met zich mee brengen? Zo ja, waarom is het Kabinet blind doorgegaan met de groene lobby tegen de oude betrouwbare
               gloeilamp en voor de gevaarlijke spaarlamp?
            </text:p>
      <text:h text:outline-level="2" text:style-name="stuktitel">Antwoord 4
            </text:h>
      <text:p text:style-name="antwoord">Ja.  Zie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