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01</text:p>
      <text:p text:style-name="kamervragen">Vragen van de leden 
            Spekman
            (PvdA), 
            Rik Janssen
            (SP), 
            Schouw
            (D66), 
            Dibi
            (GroenLinks) en 
            Voordewind
            (ChristenUnie) aan de minister voor Immigratie en Asiel over de uitzetting van acht Iraakse gezinnen naar Irak (ingezonden
            7 april 2011).
         </text:p>
      <text:p text:style-name="kamervragen">Antwoord van minister 
            Leers
            (Immigratie en Asiel) (ontvangen  23 mei 2011). Zie ook Aanhangsel Handelingen, vergaderjaar 2010–2011, nr. 2341.
         </text:p>
      <text:h text:outline-level="2" text:style-name="stuktitel">Vraag 1
            </text:h>
      <text:p text:style-name="vraag">Klopt het dat op donderdag 7 april 2011, om 8.00u., acht Iraakse gezinnen door Nederland worden uitgezet naar Irak?<text:note text:id="ID-2011Z07338-d29e111" text:note-class="footnote"><text:note-citation text:label="1">1</text:note-citation><text:note-body><text:p>http://www.vluchtelingenwerk.nl/persberichten/nederland-zet-iraakse-gezinnen-uit.php</text:p></text:note-body></text:note> Klopt het dat daar ook dertien minderjarige kinderen bij zijn?
            </text:p>
      <text:h text:outline-level="2" text:style-name="stuktitel">Antwoord 1
            </text:h>
      <text:p text:style-name="antwoord">Op donderdag 7 april 2011 zijn zes Iraakse gezinnen (dertien volwassenen en dertien minderjarigen) uitgezet naar Irak.</text:p>
      <text:h text:outline-level="2" text:style-name="stuktitel">Vraag 2
            </text:h>
      <text:p text:style-name="vraag">Hebben alle betreffende gezinnen de gelegenheid gehad om een interim measure in te dienen bij het Europese Hof voor de Rechten
               van de Mens, zodat is gewaarborgd dat hun uitzetting niet in strijd is met het EVRM?
            </text:p>
      <text:h text:outline-level="2" text:style-name="stuktitel">Antwoord 2
            </text:h>
      <text:p text:style-name="antwoord">Alle vreemdelingen zijn door middel van informatiebladen en mijn brief aan de Tweede Kamer van 30 november 2010 over de uitvoering
               van de motie Voordewind en door uitreiking van de beantwoording van de Kamervragen van het lid Gesthuizen (SP) van 25 november
               2010 expliciet gewezen op de mogelijkheid rechtsmiddelen aan te wenden tegen de voorgenomen uitzetting en op de mogelijkheid
               om contact op te nemen met hun advocaat.
            </text:p>
      <text:h text:outline-level="2" text:style-name="stuktitel">Vraag 3 en 4
            </text:h>
      <text:p text:style-name="vraag">Hoe lang voorafgaand aan de uitzetting zijn de gezinnen, inclusief de minderjarige kinderen, in vreemdelingenbewaring geplaatst,
               in het uitzetcentrum in Rotterdam?
            </text:p>
      <text:p text:style-name="vraag">Klopt het dat de minderjarige kinderen van de meeste gezinnen langer dan een week voorafgaand aan de uitzetting in de cel
               hebben doorgebracht? Hoe verhoudt zich dat tot uw recente voornemen om kinderen in beginsel niet meer in vreemdelingenbewaring
               te plaatsen? Deelt u de mening dat het niet noodzakelijk is om in situaties van naderende uitzetting kinderen zo lang van
               tevoren op te sluiten? Waren voor de kinderen geen alternatieven voor de vreemdelingenbewaring voorhanden? Kunt u deze antwoorden
               toelichten?
            </text:p>
      <text:h text:outline-level="2" text:style-name="stuktitel">Antwoord 3 en 4
            </text:h>
      <text:p text:style-name="antwoord">De meeste gezinnen zijn een week voor de uitzetting overgebracht van de Vrijheidsbeperkende Locatie naar het uitzetcentrum
               Rotterdam. Eén gezin is vier dagen voorafgaand aan de geplande uitzetting in bewaring gesteld op het uitzetcentrum in Rotterdam.
               In het kader van het beleid inzake vreemdelingenbewaring van gezinnen met minderjarige kinderen, blijft bewaring van een gezin
               met minderjarige kinderen in beginsel beperkt tot maximaal veertien dagen. De gang van zaken rondom de inbewaringstelling
               van de gezinnen die zijn uitgezet naar Irak is in overeenstemming met dat uitgangspunt.
            </text:p>
      <text:h text:outline-level="2" text:style-name="stuktitel">Vraag 5
            </text:h>
      <text:p text:style-name="vraag">Kunt u aangeven in hoeverre de mate van vrijwilligheid een rol speelt bij de beslissing om kinderen in deze situaties in vreemdelingenbewaring
               te plaatsen? Hoeveel van de dertien kinderen hebben aangegeven «vrijwillig» akkoord te gaan met de vreemdelingenbewaring?
               Deelt u de mening dat kinderen niet in staat zijn daarover zelf een weloverwogen beslissing te nemen?
            </text:p>
      <text:h text:outline-level="2" text:style-name="stuktitel">Antwoord 5
            </text:h>
      <text:p text:style-name="antwoord">Deze vraag is niet aan de orde op het moment van gedwongen uitzetting.</text:p>
      <text:h text:outline-level="2" text:style-name="stuktitel">Vraag 6
            </text:h>
      <text:p text:style-name="vraag">Wat klopt er van de signalen van betrokken vreemdelingenadvocaten dat er tijdens de staande houding en overplaatsing van de
               acht Iraakse gezinnen, in de bejegening van sommige (leden van de) gezinnen op een te stevige en onvoldoende respectvolle
               wijze door de Vreemdelingenpolitie is opgetreden? Klopt het bijvoorbeeld dat het één van de kinderen niet meer werd toegestaan
               naar het toilet te gaan, dat één van de kinderen te hardhandig werd afgevoerd, en dat één van de islamitische vrouwen in de
               situatie terecht kwam waarbij zij zich in het bijzijn van twee mannelijke agenten moest omkleden? Zo ja, deelt u de mening
               dat dit soort zaken onnodig en kwetsend zijn en niet mogen voorkomen?
            </text:p>
      <text:h text:outline-level="2" text:style-name="stuktitel">Antwoord 6
            </text:h>
      <text:p text:style-name="antwoord">Navraag bij de vreemdelingenpolitie leert dat bovenstaande berichten niet kloppen. Uit informatie van de Vreemdelingenpolitie
               blijkt dat er vooraf is ingezet op een rustig verloop van de staande houdingen waarbij de nodige aandacht is gevraagd voor
               het feit dat het gezinnen met kinderen betrof. Dit neemt niet weg dat in sommige gevallen door vreemdelingen emotioneel is
               gereageerd op de staandehouding.
            </text:p>
      <text:h text:outline-level="2" text:style-name="stuktitel">Vraag 7
            </text:h>
      <text:p text:style-name="vraag">Bent u bereid de Kamer uitgebreid in te lichten over de aanloop en het verloop van de betreffende uitzetting van de acht Iraakse
               gezinnen naar Irak? Kunt u daarbij aangeven op welke wijze is gewaarborgd dat deze uitzetting, waarbij kwetsbare mensen gedwongen
               worden verwijderd naar een land dat nog immer zeer onveilig is, desondanks met de maximale zorgvuldigheid is uitgevoerd?
            </text:p>
      <text:h text:outline-level="2" text:style-name="stuktitel">Antwoord 7
            </text:h>
      <text:p text:style-name="antwoord">Tijdens het grondproces voorafgaand aan de vlucht zijn extra vrouwelijke leden van de Koninklijke Marechaussee ingezet ten
               behoeve van de gezinnen. Tevens zijn de gezinnen apart, een busje voor ieder gezin, naar het platform gebracht en in staat
               gesteld gezamenlijk in te stappen. Aan boord is rekening gehouden met de kinderen: eten, luiers, spelletjes. Tevens zijn de
               gezinnen gescheiden geplaatst van de alleenstaanden.
            </text:p>
      <text:p text:style-name="antwoord">Er was een arts aan boord voor eventuele onvoorziene medische klachten. Ook was een tolk beschikbaar. Aan boord was, evenals
               bij het boardingproces, extra vrouwelijk personeel van de Koninklijke Marechaussee aanwezi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