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00</text:p>
      <text:p text:style-name="kamervragen">Vragen aan het lid 
            Van Gent
            (GroenLinks) aan de ministers van Binnenlandse Zaken en Koninkrijksrelaties en Infrastructuur en Milieu over de berichten
            over de kosten van openingsfeestjes (ingezonden 7 april 2011).
         </text:p>
      <text:p text:style-name="kamervragen">Antwoord van minister 
            Donner
            (Binnenlandse Zaken en Koninkrijksrelaties), mede namens de minister van Infrastructuur en Milieu (ontvangen 23 mei 2011).
            Zie ook Aanhangsel Handelingen, vergaderjaar 2010–2011, nr. 2407.
         </text:p>
      <text:h text:outline-level="2" text:style-name="stuktitel">Vraag 1
            </text:h>
      <text:p text:style-name="vraag">Hebt u kennisgenomen van de berichten over de kosten van openingsfeestjes?<text:note text:id="ID-2011Z07333-d29e89" text:note-class="footnote"><text:note-citation text:label="1">1</text:note-citation><text:note-body><text:p>De Pers, «Tonnen naar openingsfeestjes», 6 april 2011.</text:p></text:note-body></text:note>
               
            </text:p>
      <text:h text:outline-level="2" text:style-name="stuktitel">Antwoord 1
            </text:h>
      <text:p text:style-name="antwoord">Ja.</text:p>
      <text:h text:outline-level="2" text:style-name="stuktitel">Vraag 2
            </text:h>
      <text:p text:style-name="vraag">Kunt u de bedragen die in het artikel genoemd worden bevestigen?</text:p>
      <text:h text:outline-level="2" text:style-name="stuktitel">Antwoord 2
            </text:h>
      <text:p text:style-name="antwoord">Ja.</text:p>
      <text:h text:outline-level="2" text:style-name="stuktitel">Vraag 3
            </text:h>
      <text:p text:style-name="vraag">Kunt u een overzicht geven van de kosten van alle openingsevenementen van snelwegen over de afgelopen drie jaar?</text:p>
      <text:h text:outline-level="2" text:style-name="stuktitel">Antwoord 3
            </text:h>
      <text:p text:style-name="antwoord">Ja, ik verwijs hierbij naar de wobbeschikking die ook op internet is verschenen:</text:p>
      <text:p text:style-name="antwoord">http://www.rijksoverheid.nl/documenten-en-publicaties/wob-verzoeken/2011/04/06/wob-verzoek-kosten-openingshandelingen.html</text:p>
      <text:h text:outline-level="2" text:style-name="stuktitel">Vraag 4
            </text:h>
      <text:p text:style-name="vraag">Kunt u een overzicht geven van alle uitgaven over 2010 van de verschillende ministeries aan dergelijke evenementen, recepties
               en andere representatieve bijeenkomsten?
            </text:p>
      <text:h text:outline-level="2" text:style-name="stuktitel">Antwoord 4
            </text:h>
      <text:p text:style-name="antwoord">In de financiële administratie van de ministeries worden de kosten voor evenementen, recepties en andere representatieve bijeenkomsten
               niet als zodanig herkenbaar  vastgelegd. Het is dan ook niet mogelijk om een dergelijk overzicht op te stellen zonder dat
               dit gepaard gaat met grote kosten en een lange doorlooptijd.
            </text:p>
      <text:h text:outline-level="2" text:style-name="stuktitel">Vraag 5
            </text:h>
      <text:p text:style-name="vraag">Bent u bereid (strengere) richtlijnen op te stellen voor bedragen die ministeries en andere overheidsinstanties mogen spenderen
               aan recepties, openingen en andere representatieve bijeenkomsten? Zo nee, waarom niet? Zo ja, wanneer mag de Kamer die verwachten?
            </text:p>
      <text:h text:outline-level="2" text:style-name="stuktitel">Antwoord 5
            </text:h>
      <text:p text:style-name="antwoord">Nee, elk ministerie moet zijn eigen afweging kunnen maken voor het houden van representatieve momenten. Dit zal altijd maatwerk
               blijven.
            </text:p>
      <text:p text:style-name="antwoord">Bij het aantreden van het nieuwe kabinet heeft de minister van I&amp;M aan Rijkswaterstaat de opdracht gegeven om dit soort evenementen
               te versoberen. Zo blijven de openingsevenementen nog steeds een waardevol instrument naar onze omgeving, terwijl tegelijkertijd
               soberheid en doelmatigheid centraal staat.
            </text:p>
      <text:h text:outline-level="2" text:style-name="stuktitel">Vraag 6
            </text:h>
      <text:p text:style-name="vraag">Bent u bereid te bewerkstelligen dat de verschillende ministeries in het jaarverslag, om te beginnen over 2010, verantwoorden
               welke bedragen er aan recepties, openingen en andere representatieve bijeenkomsten uitgegeven zijn? Zo nee, waarom niet?
            </text:p>
      <text:h text:outline-level="2" text:style-name="stuktitel">Antwoord 6
            </text:h>
      <text:p text:style-name="antwoord">Nee, deze bedragen worden niet systematisch bijgehouden (zie vraag 4), het bijhouden er van zou een onevenredig grote administratieve
               lastendruk voor de ministeries met zich meebren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