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text:p>
      <text:p text:style-name="kamervragen">Vragen van de leden 
             Blanksma-van den Heuvel
            (CDA), 
            Jansen
            (SP), 
            Neppérus
            (VVD) en 
            Samsom
            (PvdA) aan de minister van Economische Zaken over het waterkrachtproject Borgharen (ingezonden 6 september 2010).
         </text:p>
      <text:p text:style-name="kamervragen">Antwoord van minister 
            Van der Hoeven
            (Economische Zaken) (ontvangen 23 september 2010).
         </text:p>
      <text:h text:outline-level="2" text:style-name="stuktitel">Vraag 1 
            </text:h>
      <text:p text:style-name="vraag">Bent u bekend met het feit dat de minister van Verkeer en Waterstaat deze maand te kennen heeft gegeven voornemens te zijn
               om een vergunning in het kader van de Waterwet te verlenen voor de bouw en het behoud  van een waterkrachtcentrale in de Maas
               bij de stuw van Borgharen (in de gemeente Maastricht) en dat daarvoor inmiddels de ontwerp waterwetvergunning op 7 augustus
               jl. ter inzage is gelegd?
            </text:p>
      <text:h text:outline-level="2" text:style-name="stuktitel">Antwoord 1
            </text:h>
      <text:p text:style-name="antwoord">Ja.</text:p>
      <text:h text:outline-level="2" text:style-name="stuktitel">Vraag 2
            </text:h>
      <text:p text:style-name="vraag">Hoe beoordeelt u het waterkrachtproject Borgharen binnen de criteria van de Stimuleringsregeling Duurzame Energieproductie
               (SDE) (o.a. kosteneffectiviteit)?
            </text:p>
      <text:h text:outline-level="2" text:style-name="stuktitel">Antwoord 2
            </text:h>
      <text:p text:style-name="antwoord">De criteria die ik hanteer in de SDE zijn kosteneffectiviteit, potentie en mogelijke kostendaling. Waterkracht, zoals dat
               is opgenomen in de SDE, is een kosteneffectieve optie van duurzame energie. De potentie in Nederland is echter beperkt vanwege
               het geringe aantal rivieren met voldoende verval. Daardoor is er weinig ruimte voor mogelijke kostendaling. Omdat de categorie
               waterkracht echter al redelijk goedkoop is, is mogelijke kostendaling van minder belang. Het waterkrachtproject Borgharen
               voldoet aan de criteria van de waterkrachtcategorie in de SDE. Bovendien is de potentie van dit specifieke project aanzienlijk
               met een geplande grootte van 11 MW. Ik verwelkom een eventuele aanvraag voor SDE-subsidie voor het project, ter invulling
               van de Europees verplichte doelstelling voor duurzame energie. 
            </text:p>
      <text:h text:outline-level="2" text:style-name="stuktitel">Vraag 3
            </text:h>
      <text:p text:style-name="vraag">Wat is de stand van zaken omtrent het waterkrachtproject Borgharen? Ligt het project op schema, met name met betrekking tot
               de benodigde vergunningen om voor de sluitingstermijn van de huidige SDE-regeling, een SDE-aanvraag voor dit project te kunnen
               indienen? Zo niet, wat is daarvan de oorzaak? 
            </text:p>
      <text:h text:outline-level="2" text:style-name="stuktitel">Antwoord 3
            </text:h>
      <text:p text:style-name="antwoord">Het project in Borgharen is al geruime tijd bezig met de voorbereidingen voor het aanvragen van SDE-subsidie. Inmiddels ligt
               de  ontwerp-watervergunning ter inzage. Om SDE te kunnen aanvragen, zijn echter ook de milieuvergunning en de bouwvergunning
               nodig. Voordat de bouwvergunning kan worden afgegeven, is een wijziging van het bestemmingsplan nodig. Hieraan wordt door
               de bevoegde instanties hard gewerkt. De wettelijk termijnen dienen echter in acht genomen te worden. Ik krijg signalen dat
               de waterkrachtcentrale Borgharen pas in de loop van november klaar is om een SDE-aanvraag in te dienen. De sluitingsdatum
               van de SDE is op 1 november. De kans is daarom aanwezig dat het project niet in staat is om in de ronde van 2010 een SDE-aanvraag
               in te dienen. 
            </text:p>
      <text:h text:outline-level="2" text:style-name="stuktitel">Vraag 4
            </text:h>
      <text:p text:style-name="vraag">Verwacht u van de initiatiefnemers van het waterkrachtproject Borgharen nog een SDE-aanvraag voor de waterkrachtcentrale Borgharen
               in 2010? Kunt u op enige wijze een dergelijke aanvraag bevorderen dan wel faciliteren? Zou u bijvoorbeeld bereid zijn om de
               sluitingstermijn van de indiening van aanvragen voor de SDE-regeling Waterkracht tot eind van dit jaar te verlengen, om zo
               het project nog voor de huidige regeling in aanmerking te laten komen en daarmee de realisatie van het project zeker te stellen?
            </text:p>
      <text:h text:outline-level="2" text:style-name="stuktitel">Antwoord 4
            </text:h>
      <text:p text:style-name="antwoord">Indien de waterkrachtcentrale pas na de sluitingsdatum van de SDE op 1 november over de benodigde vergunningen kan beschikken,
               dan is verlenging van de aanvraagperiode voor de categorie waterkracht tot het eind van dit jaar een optie. Ik interpreteer
               deze vragen van een meerderheid van uw Kamer als een verzoek daartoe, in lijn met hetgeen wij hebben gewisseld over de categorie
               waterkracht tijdens het AO diverse energieonderwerpen d.d. 11 mei 2010. Daarom ben ik bereid om de sluitingsdatum voor de
               categorie waterkracht te verschuiven van 1 november 2010 naar 31 december 2010, indien vast komt te staan dat meer tijd nodig
               is om de vergunningen rond t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