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2598</text:p>
      <text:p text:style-name="kamervragen">Vragen van het lid 
            Spekman
            (PvdA) aan de ministers voor Immigratie en Asiel en van Buitenlandse Zaken over de situatie van Libische asielzoekers (ingezonden
            7 april 2011).
         </text:p>
      <text:p text:style-name="kamervragen">Antwoord van minister 
            Leers
            (Immigratie en Asiel), mede namens de minister van Buitenlandse Zaken (ontvangen 23 mei 2011) zie ook Aanhangsel Handelingen,
            vergaderjaar 2010–2011, nr. 2441.
         </text:p>
      <text:h text:outline-level="2" text:style-name="stuktitel">Vraag 1
            </text:h>
      <text:p text:style-name="vraag">Heeft u kennisgenomen van de uitspraak van de rechtbank ‘s Gravenhage van 4 maart jl., gepubliceerd op 31 maart jl., over
               de vreemdelingenbewaring van een Libische uitgeprocedeerde asielzoeker?<text:note text:id="ID-2011Z07314-d29e98" text:note-class="footnote"><text:note-citation text:label="1">1</text:note-citation><text:note-body><text:p>Zie http://jure.nl/bp9779</text:p></text:note-body></text:note>
               
            </text:p>
      <text:h text:outline-level="2" text:style-name="stuktitel">Antwoord 1
            </text:h>
      <text:p text:style-name="antwoord">Ja.</text:p>
      <text:h text:outline-level="2" text:style-name="stuktitel">Vraag 2 en 3
            </text:h>
      <text:p text:style-name="vraag">Is het waar dat de bewaring van de betreffende vreemdeling is opgeheven, omdat het vanwege de onzekere en slechte veiligheidssituatie
               in Libië niet verantwoord is vreemdelingen naar Libië uit te zetten, en er derhalve voor alle Libische vreemdelingen die moeten
               terugkeren naar hun land van herkomst op dit moment geen zicht op uitzetting is? Kunt u dit toelichten?
            </text:p>
      <text:p text:style-name="vraag">Betekent het voorgaande dat de vreemdelingenbewaring van alle Libische vreemdelingen die momenteel in de cel zitten, moet
               worden opgeheven? Kunt u dit toelichten?
            </text:p>
      <text:h text:outline-level="2" text:style-name="stuktitel">Antwoord 2 en 3
            </text:h>
      <text:p text:style-name="antwoord">Op 4 maart 2011 heeft de rechtbank te ’s-Gravenhage geoordeeld dat de bewaring van de desbetreffende vreemdeling niet langer
               rechtmatig is. Hierop is de maatregel van bewaring direct opgeheven. De rechtbank kwam tot dit oordeel door de vele onzekerheden
               en de onduidelijkheid over de verdere ontwikkelingen ten aanzien van het overheidsgezag in Libië en het tijdsbeslag dat nodig
               is voor een stabilisering van de situatie aldaar. De rechtbank stelde derhalve vast dat geen reëel zicht meer bestaat op uitzetting
               van de vreemdeling binnen een redelijke termijn.
            </text:p>
      <text:p text:style-name="antwoord">Onlangs is een besluit- en vertrekmoratorium aangekondigd voor Libische vreemdelingen (Kamerstukken II 2010/11, 19 637, nr. 1412). Het vertrekmoratorium heeft tot gevolg dat het vertrek naar Libië van deze Libische vreemdelingen tijdelijk wordt opgeschort
               en er ontstaat een recht op opvang met uitzondering van vreemdelingen die een gevaar vormen voor de openbare orde of nationale
               veiligheid, die moeten terugkeren naar een ander land dan Libië en Libische vreemdelingen op wie een Dublinclaim van toepassing
               is.
            </text:p>
      <text:h text:outline-level="2" text:style-name="stuktitel">Vraag 4
            </text:h>
      <text:p text:style-name="vraag">Kunt u aangeven hoeveel Libische vreemdelingen op dit moment in vreemdelingenbewaring zitten?</text:p>
      <text:h text:outline-level="2" text:style-name="stuktitel">Antwoord 4
            </text:h>
      <text:p text:style-name="antwoord">Thans zit één vreemdeling met de Libische nationaliteit in vreemdelingenbewaring. De reden dat de bewaring van deze vreemdeling
               niet is opgeheven is gelegen in het feit dat deze vreemdeling in uitvoering van de Dublin-verordening kan worden overgedragen
               aan een andere lidstaat.
            </text:p>
      <text:h text:outline-level="2" text:style-name="stuktitel">Vraag 5
            </text:h>
      <text:p text:style-name="vraag">Kunt u aangeven hoeveel Libische asielzoekers er op dit moment in Nederland verblijven? Hoeveel van hen bevinden zich in een
               lopende asielprocedure?
            </text:p>
      <text:h text:outline-level="2" text:style-name="stuktitel">Antwoord 5
            </text:h>
      <text:p text:style-name="antwoord">Uit het systeem (INDIS) van de Immigratie- en Naturalisatiedienst blijkt dat er zich op de peildatum 1 mei 2011 circa 135
               Libiërs in Nederland bevinden met een lopende asielprocedure. Dit betreft ook Libiërs die reeds voor het uitbreken van de
               conflicten in Libië een asielprocedure hadden lopen. Zoals ik reeds aan uw Kamer heb aangegeven, kunnen geen betrouwbare kwantitatieve
               gegevens worden gegeven over personen die in de illegaliteit buiten het zicht van de overheid verblijven. Hoeveel Libische
               ex-asielzoekers er naast de hierboven genoemde circa 135 in Nederland verblijven is daarom niet bekend.
            </text:p>
      <text:h text:outline-level="2" text:style-name="stuktitel">Vraag 6
            </text:h>
      <text:p text:style-name="vraag">Deelt u de mening dat het, vanwege de onveilige situatie in Libië die momenteel veel kenmerken heeft van een burgeroorlog,
               aangewezen is om ten aanzien van Libische asielzoekers een besluit- en vertrekmoratorium in te stellen? Kunt u dit toelichten?
               Zijn andere Europese lidstaten tot zo’n moratorium overgegaan?
            </text:p>
      <text:h text:outline-level="2" text:style-name="stuktitel">Antwoord 6
            </text:h>
      <text:p text:style-name="antwoord">Zoals ik heb geantwoord bij vraag 2 en 3, heb ik een besluit- en vertrekmoratorium aangekondigd ten aanzien van asielzoekers
               met de Libische nationaliteit. Een besluit- en vertrekmoratorium is een juridisch instrument, eigen aan de Nederlandse vreemdelingenwetgeving.
               Andere lidstaten kennen dit juridisch instrument veelal niet. Mij is bekend dat in elk geval Noorwegen, Zweden, België en
               Denemarken geen Libische vreemdelingen uitzetten.
            </text:p>
      <text:h text:outline-level="2" text:style-name="stuktitel">Vraag 7
            </text:h>
      <text:p text:style-name="vraag">Is reeds sprake van een verhoogde asielinstroom in Nederland van Libische asielzoekers sinds de onrusten in Libië zijn begonnen?
               Is Nederland, net als Duitsland, bereid om Libische vluchtelingen op te nemen? Kunt u dit toelichten?
            </text:p>
      <text:h text:outline-level="2" text:style-name="stuktitel">Antwoord 7
            </text:h>
      <text:p text:style-name="antwoord">Vergeleken met de instroom in dezelfde periode in 2010 is er geen verhoogde instroom waar te nemen.</text:p>
      <text:p text:style-name="antwoord">Zoals ik uw Kamer heb gemeld tijdens het algemeen overleg van 7 april 2011 heeft de UNHCR Nederland verzocht om steun op het
               terrein van hervestiging. Nederland heeft al geruime tijd geleden toestemming gegeven voor de hervestiging van enkele tientallen
               Eritrese vluchtelingen. Het gaat hierbij om vluchtelingen die in Libië gehuisvest waren en opgevangen werden. Daarnaast kan
               Nederland een beperkt aantal plaatsen binnen het bestaande quotum aanbieden aan de UNHCR.
            </text:p>
      <text:h text:outline-level="2" text:style-name="stuktitel">Vraag 8
            </text:h>
      <text:p text:style-name="vraag">In hoeverre zet u in op een Europese oplossing die zorgt voor een gelijkwaardige verdeling van de opname van extra Libische
               asielzoekers, waarbij ook de Oost-Europese landen hun verantwoordelijkheid nemen? Deelt u de mening dat de toestroom van Libische
               vluchtelingen spoedig een Europese aanpak vergt? Welke vorderingen zijn daaromtrent geboekt? Kunt u deze antwoorden toelichten?
            </text:p>
      <text:h text:outline-level="2" text:style-name="stuktitel">Antwoord 8
            </text:h>
      <text:p text:style-name="antwoord">De migratiestromen uit Noord-Afrika richting de Europese Unie kennen een gemengde samenstelling waarvan migranten met economische
               motieven een aanzienlijk deel uitmaken. Deze vaststelling is van belang voor de keuze van de te treffen maatregelen. Tijdens
               de JBZ-raad van 11 april jl. is door de Europese Commissie en de Raad bijvoorbeeld geoordeeld dat een activering van de richtlijn
               2001/55 EG inzake tijdelijke bescherming van ontheemden niet aan de orde is (Kamerstukken II 2010/11, nr. 32 317, nr. 47). In haar Mededeling inzake migratie van 4 mei jl. heeft de Europese Commissie dit standpunt nogmaals bevestigd maar de Europese
               Commissie blijft, net als Nederland, de situatie in de Noord-Afrikaanse regio nauwlettend opvolgen.
            </text:p>
      <text:p text:style-name="antwoord">Nederland zet in op een integrale Europese aanpak van de migratiestromen waarbij primair ingezet wordt op praktische ondersteuning
               van lidstaten wanneer er sprake is van een onevenredig hoge migratiedruk. Deze praktische ondersteuning moet vorm krijgen
               met gebruikmaking van het bestaande Europees instrumentarium zoals het EU-grensbewakingsagentschap Frontex en het Europees
               ondersteuningsbureau voor asielzaken (EASO). Daarnaast staan ook de migratiegerelateerde fondsen van de Europese Unie zoals
               onder meer het Europees Vluchtelingenfonds en het Buitengrenzenfonds ter beschikking van de lidstaten.
            </text:p>
      <text:p text:style-name="antwoord">Inzet van de bestaande Europese instrumenten vindt nu al plaats. Een algemeen overzicht hiervan treft u onder meer in de brief
               van Commissaris Malmström van 5 april 2011 die tijdens het Algemeen Overleg van 26 april 2011 met uw Kamer is besproken en
               in de bovengenoemde Mededeling inzake Migratie.
            </text:p>
      <text:p text:style-name="antwoord">Tijdens een extra bijeenkomst van de Raad Justitie en Binnenlandse Zaken op 12 mei jl. is deze Mededeling over migratie besproken.
               Ik verwijs in dit verband ook naar mijn antwoorden van 11 mei jl. op de schriftelijke vragen over vorengenoemde bijeenkomst.
               De aanpak van de migratiestromen zal ook verder worden besproken tijdens de JBZ-raad van 9 en 10 juni as. Ook de Europese
               Raad van 24 juni a.s. zal uitgebreid stilstaan bij de migratiegevolgen van de situatie in Noord-Afrika.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