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97</text:p>
      <text:p text:style-name="kamervragen">Vragen van de leden 
            Voordewind
            (ChristenUnie), 
            Van der Staaij
            (SGP) en 
            Ormel
            (CDA) aan de minister van Buitenlandse Zaken over het Goldstone-rapport (ingezonden 7 april 2011).
         </text:p>
      <text:p text:style-name="kamervragen">Antwoord van minister 
            Rosenthal
            (Buitenlandse Zaken) (ontvangen 20 mei 2011).
         </text:p>
      <text:h text:outline-level="2" text:style-name="stuktitel">Vraag 1
            </text:h>
      <text:p text:style-name="vraag">Heeft u kennisgenomen van het artikel «Reconsidering the Goldstone Report on Israel and war crimes»?<text:note text:id="ID-2011Z07304-d29e102" text:note-class="footnote"><text:note-citation text:label="1">1</text:note-citation><text:note-body><text:p>Washington Post, 1 april 2011.</text:p></text:note-body></text:note>
               
            </text:p>
      <text:h text:outline-level="2" text:style-name="stuktitel">Antwoord 1
            </text:h>
      <text:p text:style-name="antwoord">Ja</text:p>
      <text:h text:outline-level="2" text:style-name="stuktitel">Vraag 2
            </text:h>
      <text:p text:style-name="vraag">Wat is uw reactie op het artikel van de jurist Goldstone waarin hij verklaart, met de kennis van nu, een andere mening te
               zijn toegedaan over het handelen van Israël, namelijk dat het Israëlische leger niet doelgericht burgers heeft gedood tijdens
               de militaire operatie «Cast Lead»?
            </text:p>
      <text:h text:outline-level="2" text:style-name="stuktitel">Antwoord 2
            </text:h>
      <text:p text:style-name="antwoord">Zoals ook door mij is gesteld in het mondelinge vragenuur van 5 april 2011, verwelkom ik het artikel van de heer Goldstone.</text:p>
      <text:h text:outline-level="2" text:style-name="stuktitel">Vraag 3
            </text:h>
      <text:p text:style-name="vraag">Deelt u de conclusie van de heer Goldstone dat Israël, in tegenstelling tot Hamas, de in het Goldstone-rapport geponeerde
               aantijgingen («mogelijke schending van humanitair oorlogsrecht en/of het plegen van oorlogsmisdrijven»), die door het kabinet
               eerder zijn gekwalificeerd  als zijnde «ernstig en verontrustend», grondig heeft onderzocht? Zo nee, waarom niet?
            </text:p>
      <text:h text:outline-level="2" text:style-name="stuktitel">Antwoord 3
            </text:h>
      <text:p text:style-name="antwoord">De geciteerde kwalificaties van de regering («ernstig en verontrustend», kamerstuk 23 432, nr. 306) hadden betrekking op de stellingname van de commissie in haar rapport. Daarmee maakte de regering het standpunt van de commissie
               niet tot het hare. In dezelfde alinea van deze brief onderstreepte de regering namelijk: «Met name de beschuldiging dat er
               sprake was van een opzettelijke campagne, zonder bewijs daarvoor, is buitengewoon zorgelijk vanwege de suggestiviteit.»  De
               regering acht zich in dit oordeel gestaafd door de nieuwe inzichten van de heer Goldstone.
            </text:p>
      <text:p text:style-name="antwoord">De regering heeft bij herhaling gezegd vertrouwen te hebben in de interne Israëlische onderzoeksgang. Zij kan zich dan ook
               volledig vinden in de opvattingen van de heer Goldstone, in het bijzonder waar deze de conclusie citeert van het eindrapport
               van de VN-commissie van onafhankelijke experts onder leiding van de Amerikaanse juriste Mary McGowan Davis die onderzoek heeft
               gedaan naar de opvolging van de aanbevelingen van het Goldstone-rapport: «Israel has dedicated significant resources to investigate
               over 400 allegations of operational misconduct in Gaza». Dit in tegenstelling tot «the de facto authorities (i.e. Hamas) have
               not conducted any investigations into the launching of rocket and mortar attacks against Israel.» Zolang de onderzoeken van
               partijen niet zijn afgerond, onthoudt de regering zich van een algehele appreciatie van de uitkomst ervan.
            </text:p>
      <text:h text:outline-level="2" text:style-name="stuktitel">Vraag 4
            </text:h>
      <text:p text:style-name="vraag">Deelt u de mening dat de suggestie die in het Goldstone rapport is gewekt namelijk dat Israël mogelijk schuldig is aan schendingen
               van het humanitair oorlogsrecht en/of schuldig zou zijn aan oorlogsmisdrijven voorbarig en buitengewoon schadelijk is geweest
               voor de internationale reputatie van Israël? Zo nee, waarom niet?
            </text:p>
      <text:h text:outline-level="2" text:style-name="stuktitel">Antwoord 4
            </text:h>
      <text:p text:style-name="antwoord">Voor de regering was dit niet zozeer voorbarig, als wel aanleiding voor de  aansporing tot nader onderzoek, zoals ook uiteengezet
               in de aangehaalde brief van de regering.
            </text:p>
      <text:p text:style-name="antwoord">Nederland heeft steeds met grote zorg moeten constateren dat de internationale reputatie van Israël onder voortdurende druk
               staat. Waar het optreden van Israël soms terecht voorwerp is van internationale kritiek, stelt de regering tegelijkertijd
               vast dat de aandacht van de internationale gemeenschap eenzijdig is en vaak getuigt van vooringenomenheid tegen Israël. De
               manier waarop in VN-kader het Israëlische optreden tijdens de operatie <text:span text:style-name="cur">Cast Lead</text:span>is beoordeeld, is geen incident.
            </text:p>
      <text:h text:outline-level="2" text:style-name="stuktitel">Vraag 5
            </text:h>
      <text:p text:style-name="vraag">Bent u kabinet bereid om in zowel in EU als VN-verband aan te dringen op eerherstel door verwerping van de conclusies van
               het Goldstone-rapport aangezien de jurist Goldstone zelf niet meer achter de bevindingen van zijn rapport staat? Zo nee, waarom
               niet?
            </text:p>
      <text:h text:outline-level="2" text:style-name="stuktitel">Antwoord 5
            </text:h>
      <text:p text:style-name="antwoord">De heer Goldstone heeft weliswaar afstand genomen van de meest serieuze aantijging (misdrijf tegen de menselijkheid), maar
               niet van de overige bevindingen in het rapport. Verwerping van het gehele rapport is niet aan de orde. Zoals ook door mij
               betoogd in het mondelinge vragenuur zijn er punten in het rapport van de heer Goldstone die het waard blijven om te worden
               onderkend.
            </text:p>
      <text:p text:style-name="antwoord">De regering voelt zich aangespoord om zich te blijven inzetten voor een evenwichtige behandeling van Israël in internationale
               fora en zal zich blijven verzetten tegen uitingen van vooringenomenheid. Zoals gezegd tijdens het mondelinge vragenuur zal
               de regering – bij de eerstvolgende gelegenheid – de herziening van de behandeling van het rapport-Goldstone in zijn totaal
               aankaarten, zowel in EU- als in VN-verband, in het licht van de gewijzigde opvattingen van de heer Goldstone.
            </text:p>
      <text:p text:style-name="antwoord">Naar het oordeel van de regering dient het internationaal overleg over de opvolging van het Goldstone-rapport gericht te zijn
               op de uitvoering van de nationale onderzoeken, gevolgd door afronding van de discussie, in het belang van het Midden-Oosten
               vredesproc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