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5</text:p>
      <text:p text:style-name="kamervragen">Vragen van de leden 
            Schouw
            (D66), 
            Heijnen
            (PvdA), 
            Gesthuizen
            (SP), 
            Dibi
            (GroenLinks) 
            Schaart
            en 
            Van der Steur
            (beiden VVD) aan de minister van Veiligheid en Justitie over het bericht dat een grote hoeveelheid gegevens over een burger
            beschikbaar is bij belbedrijven en overheden voor controle (ingezonden 24 maart 2011).
         </text:p>
      <text:p text:style-name="kamervragen">Antwoord van staatssecretaris 
            Teeven
            (Veiligheid en Justitie), mede namens de minister van Economische Zaken, Landbouw en Innovatie (ontvangen  23 mei 2011). Zie
            ook Aanhangsel Handelingen, vergaderjaar 2010–2011, nr. 2241.
         </text:p>
      <text:h text:outline-level="2" text:style-name="stuktitel">Vraag 1
            </text:h>
      <text:p text:style-name="vraag">Wat is uw reactie op het bericht «Verräterisches Handy»?<text:note text:id="ID-2011Z06142-d29e98" text:note-class="footnote"><text:note-citation text:label="1">1</text:note-citation><text:note-body><text:p>Zeit, «Verräterisches Handy»,17 maart 2011.</text:p></text:note-body></text:note>
               
            </text:p>
      <text:h text:outline-level="2" text:style-name="stuktitel">Antwoord 1
            </text:h>
      <text:p text:style-name="antwoord">Voor het gebruik van een mobiele telefoon is de verwerking van tal van gegevens, waaronder begrepen gegevens over de locatie
               van de telefoon, noodzakelijk. Zonder de verwerking van deze gegevens kan een netwerk voor mobiele telecommunicatie technisch
               niet functioneren en kan er ook geen rekening voor het gebruik van het netwerk en de dienst worden opgemaakt. In het artikel
               in «Die Zeit» wordt inzichtelijk gemaakt dat met behulp van deze gegevens een patroon van verblijf en beweging van de telefoon
               kan worden opgesteld.
            </text:p>
      <text:h text:outline-level="2" text:style-name="stuktitel">Vraag 2
            </text:h>
      <text:p text:style-name="vraag">Op welke wijze is de situatie van de opslag van gegevens van burgers en de mogelijkheden deze in te zien en te koppelen aan
               andere openbare bronnen in Nederland, vergelijkbaar met Duitsland?
            </text:p>
      <text:h text:outline-level="2" text:style-name="stuktitel">Antwoord 2
            </text:h>
      <text:p text:style-name="antwoord">In Nederland en Duitsland functioneren openbare telecommunicatienetwerken en -diensten wat betreft het verwerken van persoonsgegevens
               in technische zin op vergelijkbare wijze. Ook de wettelijke bepalingen die de verwerking van persoonsgegevens regelen zijn,
               vooral als gevolg van EU-richtlijnen, goed vergelijkbaar.
            </text:p>
      <text:p text:style-name="antwoord">Een verschil is dat de Duitse telecommunicatiewetgeving de verwerking van abonneegegevens afzonderlijk regelt, en dit in Nederland
               valt onder het regime van de Wet bescherming persoonsgegevens.
            </text:p>
      <text:p text:style-name="antwoord">Het recht van inzage in persoonsgegevens kan in beide landen zonder onderscheid worden ingeroepen. Het is noch in Nederland,
               noch in Duitsland uitgesloten rechtmatig verworven persoonsgegevens te koppelen aan gegevens uit openbare bronnen, mits die
               nieuwe verwerking zelf ook rechtmatig is. Het recht op inzage kent de wet, zowel in Nederland als in Duitsland, alleen aan
               de betrokkene toe, niet aan derden. In het artikel in «Die Zeit» zijn de gegevens van de heer Spitz overigens door hemzelf
               aan die krant ter beschikking gesteld, vervolgens door de krant grafisch bewerkt en op een kaart geprojecteerd. Deze gegevens
               zijn niet verwerkt in combinatie met andere persoonsgegevens van de heer Spitz of van derden.
            </text:p>
      <text:h text:outline-level="2" text:style-name="stuktitel">Vraag 3, 4 en 5
            </text:h>
      <text:p text:style-name="vraag">Welke gegevens mogen de belbedrijven precies op slaan?</text:p>
      <text:p text:style-name="vraag">Voor welke doeleinden mogen zij deze gegevens gebruiken?</text:p>
      <text:p text:style-name="vraag">Hoe lang mogen zij deze gegevens bewaren?</text:p>
      <text:h text:outline-level="2" text:style-name="stuktitel">Antwoord 3, 4 en 5
            </text:h>
      <text:p text:style-name="antwoord">Organisaties moeten op grond van de Wet bescherming persoonsgegevens (WBP) persoonsgegevens op behoorlijke en zorgvuldige
               wijze verwerken en opslaan. Bovendien, zo bepaalt de WBP, mogen persoonsgegevens alleen worden verzameld voor welbepaalde,
               uitdrukkelijk omschreven en gerechtvaardigde doeleinden en mogen ze niet verder worden verwerkt op een wijze die onverenigbaar
               is met de doeleinden waarvoor ze zijn verkregen. In dit kader schrijft de WBP voor dat organisaties aan het College bescherming
               persoonsgegevens moeten melden welke persoonsgegevens zij verwerken en de doeleinden waarvoor deze persoonsgegevens worden
               gebruikt.
            </text:p>
      <text:p text:style-name="antwoord">Voor wat betreft de verkeersgegevens, dat wil zeggen de door de aanbieders voor het overbrengen van communicatie over elektronische
               communicatienetwerken verzamelde en verwerkte gegevens, geldt als hoofdregel dat deze verwijderd dan wel geanonimiseerd moeten
               worden zodra de verkeersgegevens niet langer nodig zijn ten behoeve van de overbrenging van communicatie (artikel 11.5 Tw).
               Wel mogen de aanbieders conform het tweede en het derde lid verkeergegevens verwerken die noodzakelijk zijn voor facturering
               en voor zover dat noodzakelijk is voor marktonderzoeken of verkoopactiviteiten met betrekking tot elektronische communicatie
               diensten of dienst met toegevoegde waarde. Verder zijn de aanbieders verplicht hun abonnees of gebruikers in kennis te stellen
               over verkeersgegevens die worden verwerkt en de duur van de verwerking (artikel 11.5 lid 4). Dit wordt veelal gecommuniceerd
               en kenbaar gemaakt via de algemene webpagina van een aanbieder of de privacyverklaringen van betreffende telecomaanbieders.
            </text:p>
      <text:p text:style-name="antwoord">Voor wat betreft de opslag en het gebruik van gegevens die de telecomaanbieders van hun abonnees of gebruikers verwerken waarmee
               de geografische positie van de randapparatuur van een gebruiker van een openbare elektronische communicatiedienst wordt aangegeven
               (de zogenaamde locatiegegevens), geldt dat dit slechts is toegestaan wanneer de gegevens niet herleidbaar zijn tot de betreffende
               persoon – oftewel geanonimiseerd – of indien de betreffende abonnee of gebruiker toestemming heeft gegeven voor de verwerking
               van diens locatiegegevens ten behoeve van de levering van een dienst met toegevoegde waarde.
            </text:p>
      <text:p text:style-name="antwoord">Wel geldt in het kader van artikel 13.2a Tw, de zogenoemde bewaarplicht gegevens telecommunicatie. Dit houdt in dat historische
               verkeers- en locatiegegevens (zoals bepaald in de bij de telecommunicatiewet opgenomen bijlage) ten behoeve van de opsporing
               en vervolging van strafbare feiten een jaar bewaard dienen te worden. Na afloop van deze termijn zullen de gegevens vernietigd
               moeten worden.
            </text:p>
      <text:h text:outline-level="2" text:style-name="stuktitel">Vraag 6 en 8
            </text:h>
      <text:p text:style-name="vraag">Zijn de opgeslagen gegevens afdoende afgeschermd voor kwaadwillenden? Zo ja, waar blijkt dat uit?</text:p>
      <text:p text:style-name="vraag">Bent u van mening dat de privacy van burgers voldoende gewaarborgd wordt door belbedrijven die de gegevens opslaan? Zo ja,
               waar blijkt dat uit? Zo nee, waarom niet?
            </text:p>
      <text:h text:outline-level="2" text:style-name="stuktitel">Antwoord 6 en 8
            </text:h>
      <text:p text:style-name="antwoord">Het Agentschap Telecom oefent toezicht uit waar het gaat om het gebruik van verkeers- en locatiegegevens van gebruikers en
               abonnees van aanbieders van openbare telecommunicatienetwerken en -diensten. Bij het Agentschap zijn geen klachten bekend
               over niet afdoende afscherming van opgeslagen gegevens. Daarnaast oefent het College bescherming persoonsgegevens toezicht
               uit waar het gaat om de meer algemene bescherming van persoonsgegevens van burgers. Er is voor mij geen aanleiding om te veronderstellen
               dat deze verkeers- en locatiegegevens bij Nederlandse telecomaanbieders niet goed beveiligd zouden zijn.
            </text:p>
      <text:h text:outline-level="2" text:style-name="stuktitel">Vraag 7
            </text:h>
      <text:p text:style-name="vraag">Op welke wijze kunnen burgers bezwaar maken tegen het opslaan van deze gegevens?</text:p>
      <text:h text:outline-level="2" text:style-name="stuktitel">Antwoord 7
            </text:h>
      <text:p text:style-name="antwoord">Het recht van verzet tegen de verwerking van persoonsgegevens door aanbieders van openbare elektronische communicatienetwerken
               en –diensten kan niet worden ingeroepen door abonnees en gebruikers. De verwerking van deze gegevens is gerechtvaardigd omdat
               er tussen abonnee en aanbieder een overeenkomst is gesloten waarin is bepaald dat de gegevens worden verwerkt. De overeenkomst
               kan zonder de verwerking van de gegevens niet worden uitgevoerd (zie daaromtrent de antwoorden op de vragen 1 en 3, 4 en 5).
            </text:p>
      <text:p text:style-name="antwoord">Wel biedt de Telecommunicatiewet de abonnee en gebruiker de mogelijkheid toestemming aan de aanbieder te verlenen of in te
               trekken voor de verwerking van locatiegegevens ten behoeve van de levering van zogeheten toegevoegdewaardediensten.
            </text:p>
      <text:h text:outline-level="2" text:style-name="stuktitel">Vraag 9
            </text:h>
      <text:p text:style-name="vraag">Hoe vaak worden de gegevens van burgers die bij belbedrijven opgeslagen liggen opgevraagd door de burger zelf? Hoe vaak wordt
               deze aanvraag gehonoreerd?
            </text:p>
      <text:h text:outline-level="2" text:style-name="stuktitel">Antwoord 9
            </text:h>
      <text:p text:style-name="antwoord">Er is navraag gedaan bij enkele aanbieders van openbare elektronische netwerken en -diensten. Door hen is aangegeven dat het
               opvragen van opgeslagen persoonsgegevens bij telecomaanbieders door gebruikers of abonnees slechts sporadisch voorkomt. Naar
               schatting worden er gemiddeld enkele verzoeken per telecomunicatieaanbieder per jaar gedaan. Ook is mij te kennen gegeven
               dat dergelijke verzoeken worden gehonoreerd.
            </text:p>
      <text:h text:outline-level="2" text:style-name="stuktitel">Vraag 10
            </text:h>
      <text:p text:style-name="vraag">Hoe vaak worden de gegevens van burgers die bij belbedrijven opgeslagen liggen opgevraagd door de overheid? Hoe vaak wordt
               deze aanvraag gehonoreerd?
            </text:p>
      <text:h text:outline-level="2" text:style-name="stuktitel">Antwoord 10
            </text:h>
      <text:p text:style-name="antwoord">Uit het op 25 januari jongstleden gepubliceerde jaarverslag 2010 van het Centraal Informatiepunt Onderzoek Telecommunicatie
               (CIOT) komt naar voren dat er in dat jaar 2 592 320 (NAW) bevragingen zijn gedaan.<text:note text:id="ID-2595-d29e333" text:note-class="footnote"><text:note-citation text:label="2">2</text:note-citation><text:note-body><text:p> Zie voor het jaarverslag en een toelichting op procedure http://www.rijksoverheid.nl/onderwerpen/telecomgegevens-voor-opsporing</text:p></text:note-body></text:note> Er zijn ondermeer 1 969 314 bevragingen gedaan naar de verkeersgegevens van gebruikers (op basis van artikel 126n Wetboek
               van Strafvordering) en 619 917 bevragingen gedaan naar de gebruikersgegevens communicatie (op basis van artikel 126na Wetboek
               van Strafvordering). Verder heeft het CIOT aangegeven dat er in de tweede helft van vorig jaar 24 021 bevragingen zijn geweest
               wat betreft historische verkeers-, en locatiegegevens. Telecombedrijven zijn verplicht om gegevens van hun klanten beschikbaar
               te stellen aan de overheid bij bevragingen in het kader van de opsporing en vervolging van strafbare feiten.
            </text:p>
      <text:h text:outline-level="2" text:style-name="stuktitel">Vraag 11
            </text:h>
      <text:p text:style-name="vraag">Hoe vaak worden de gegevens van burgers die bij belbedrijven opgeslagen liggen opgevraagd door derden? Hoe vaak wordt deze
               aanvraag gehonoreerd?
            </text:p>
      <text:h text:outline-level="2" text:style-name="stuktitel">Antwoord 11
            </text:h>
      <text:p text:style-name="antwoord">Zoals aangegeven in het antwoord op vraag 2, kent Nederland het recht op inzage alleen aan de betrokkene toe, niet aan derden.
               Uit navraag bij een tweetal telecomaanbieders heb ik begrepen dat verzoeken van derden niet worden gehonoreerd, tenzij de
               telecomaanbieder daartoe wordt verplicht op grond van een rechterlijke uitspraak. Er werd verder aangegeven dat vragen van
               derden gemiddeld zo’n vier tot acht keer per jaar binnen komen.
            </text:p>
      <text:h text:outline-level="2" text:style-name="stuktitel">Vraag 12
            </text:h>
      <text:p text:style-name="vraag">Bent u van mening dat burgers zich voldoende bewust zijn van welke gegevens over hen worden opgeslagen en hoe deze aan elkaar
               gekoppeld kunnen worden? Zo ja, waar blijkt dat uit? Zo nee, bent u bereid deze bewustwording te stimuleren? Welke concrete
               stappen gaat u nemen om deze bewustwording te vergroten?
            </text:p>
      <text:h text:outline-level="2" text:style-name="stuktitel">Antwoord 12
            </text:h>
      <text:p text:style-name="antwoord">Voor het gebruik van een mobiele telefoon worden persoonsgegevens verwerkt. Het is een wettelijke verplichting van de aanbieders
               van deze diensten hun klanten daarover eigener beweging te informeren. De aanbieders stellen daarvoor privacyverklaringen
               op. Die verklaringen kunnen door abonnees en gebruikers op de websites van de aanbieders worden geraadpleegd. Abonnees en
               gebruikers worden daar attent gemaakt op de mogelijkheid om het recht van inzage uit te oefenen. Bovendien kunnen abonnees
               en gebruikers in de algemene voorwaarden bij de overeenkomsten die zij met hun aanbieders sluiten lezen hoe met hun gegevens
               wordt omgegaan of hoe zij daarover nadere informatie kunnen ver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