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94</text:p>
      <text:p text:style-name="kamervragen">Vragen van het lid 
            Çelik
            (PvdA) aan de minister van Onderwijs, Cultuur en Wetenschap over de Rotterdamse aanpak van spijbelaars tussen 18 en 23 jaar
            (ingezonden 18 maart 2011).
         </text:p>
      <text:p text:style-name="kamervragen">Antwoord van minister 
            Van Bijsterveldt-Vliegenthart
            (Onderwijs, Cultuur en Wetenschap) (ontvangen 23 mei 2011).
         </text:p>
      <text:h text:outline-level="2" text:style-name="stuktitel">Vraag 1
            </text:h>
      <text:p text:style-name="vraag">Bent u op de hoogte van de afspraken die onderwijswethouder Hugo de Jonge van Rotterdam heeft gemaakt met de regiowethouders
               over het inschakelen van ouders van volwassen mbo-leerlingen?<text:note text:id="ID-2011Z05625-d29e101" text:note-class="footnote"><text:note-citation text:label="1">1</text:note-citation><text:note-body><text:p>Spitsnieuws, Ook oudere spijbelaars aangepakt,  17 maart 2011.</text:p></text:note-body></text:note>
               
            </text:p>
      <text:h text:outline-level="2" text:style-name="stuktitel">Antwoord 1
            </text:h>
      <text:p text:style-name="antwoord">Ja.</text:p>
      <text:h text:outline-level="2" text:style-name="stuktitel">Vraag 2
            </text:h>
      <text:p text:style-name="vraag">Zo, ja, wat vindt u van deze afspraken?</text:p>
      <text:h text:outline-level="2" text:style-name="stuktitel">Antwoord 2
            </text:h>
      <text:p text:style-name="antwoord">Zoals ik ook al eerder, in het debat op 2 februari 2011 over wijzigingen in de Leerplichtwet in de Kamer op vragen van de
               heer Çelik heb aangegeven, begrijp ik dat in deze gemeenten ook ouders geïnformeerd worden over en betrokken worden bij het
               spijbelen van hun meerderjarige kinderen. Hoezeer ik ook sympathie heb voor het feit dat in Rotterdam alles wordt geprobeerd
               om ook volwassen leerlingen binnenboord te houden en daar ook ouders bij te betrekken, worden deze jongeren beschouwd als
               meerderjarig en handelingsbekwaam. Daarom kan ik een dergelijke gedragslijn niet voorschrijven.
            </text:p>
      <text:p text:style-name="antwoord">Scholen kunnen wel al op eerdere leeftijd een onderwijsovereenkomst afsluiten met de deelnemer. Hierin kan bijvoorbeeld worden
               opgenomen dat gedurende de tijd dat een jongere op school zit, de ouders geïnformeerd worden over schoolprestaties en gedrag,
               ook over spijbelen. Deze overeenkomst moet zowel door de jongere als door de ouders ondertekend worden.
            </text:p>
      <text:h text:outline-level="2" text:style-name="stuktitel">Vraag 3
            </text:h>
      <text:p text:style-name="vraag">Kunt u zich het debat van 2 februari 2011 over wijziging van de Leerplichtwet i.v.m. diverse maatregelen ter bestijdig van
               schoolverzuim in de Tweede nog herinneren waarin de motie- Çelik<text:note text:id="ID-2011Z05625-d29e135" text:note-class="footnote"><text:note-citation text:label="2">2</text:note-citation><text:note-body><text:p>Motie van het lid Çelik Kamerstuk 32 356, nr. 15.
                  
               </text:p></text:note-body></text:note> opriep om de ouders van volwassen mbo-leerlingen actief te betrekken bij de verzuimregeling nog voordat de leerplicht werd
               ingeschakeld?
            </text:p>
      <text:h text:outline-level="2" text:style-name="stuktitel">Antwoord 3
            </text:h>
      <text:p text:style-name="antwoord">Ja, dat debat staat mij nog helder voor de geest.</text:p>
      <text:h text:outline-level="2" text:style-name="stuktitel">Vraag 4
            </text:h>
      <text:p text:style-name="vraag">Is uw reactie nog steeds dat u de motie ontraadt omdat deze in strijd is met de wet, zoals u tijdens het debat suggereerde?<text:note text:id="ID-2011Z05625-d29e158" text:note-class="footnote"><text:note-citation text:label="3">3</text:note-citation><text:note-body><text:p>
                  Aanhangsel Handelingen, 2010–2011, nr. 47-4-55.
               </text:p></text:note-body></text:note>
               
            </text:p>
      <text:h text:outline-level="2" text:style-name="stuktitel">Antwoord 4
            </text:h>
      <text:p text:style-name="antwoord">Inderdaad zijn mijn gedachten hierover nog steeds dezelfde.</text:p>
      <text:h text:outline-level="2" text:style-name="stuktitel">Vraag 5
            </text:h>
      <text:p text:style-name="vraag">Deelt u de mening dat het maken van afspraken altijd mogelijk is en dat dit niet altijd bij wet geregeld hoeft te worden?
               Zo ja, waarom heeft u dan bovengenoemde motie met precies dezelfde strekking als de afspraken die nu zijn gemaakt door onderwijswethouders
               in de regio Rotterdam-Rijnmond, ontraden?
            </text:p>
      <text:h text:outline-level="2" text:style-name="stuktitel">Antwoord 5
            </text:h>
      <text:p text:style-name="antwoord">Zie het antwoord op vraag 2 en vraag 4.</text:p>
      <text:h text:outline-level="2" text:style-name="stuktitel">Vraag 6
            </text:h>
      <text:p text:style-name="vraag">Deelt u de mening dat niet alleen de fractie maar feitelijk de Kamer op het verkeerde been is gezet door de uitgesproken intentie
               technisch te benaderen en af te doen?
            </text:p>
      <text:h text:outline-level="2" text:style-name="stuktitel">Antwoord 6
            </text:h>
      <text:p text:style-name="antwoord">Neen, die mening deel ik niet. Mijn bijdrage op dit punt was glashelder en gebaseerd op het feit dat iemand van 18 jaar of
               ouder meerderjarig is voor de wet.
            </text:p>
      <text:h text:outline-level="2" text:style-name="stuktitel">Vraag 7 en 8
            </text:h>
      <text:p text:style-name="vraag">Deelt u de mening dat deze werkwijze in het hele land ingevoerd zou moeten worden? Zo nee, waarom niet?</text:p>
      <text:p text:style-name="vraag">Als u vraag 5 met ja heeft beantwoord, welke acties gaat u ondernemen om het hele land warm te krijgen om de ouders van mbo-studenten
               van 18 jaar en ouder actief te betrekken bij het verzuimbeleid?
            </text:p>
      <text:h text:outline-level="2" text:style-name="stuktitel">Antwoord 7 en 8
            </text:h>
      <text:p text:style-name="antwoord">Deze werkwijze, hoe sympathiek ook, kan niet in het gehele land ingevoerd worden, omdat hij is gestoeld op een uitgangspunt
               dat niet in de wet verankerd is.
            </text:p>
      <text:p text:style-name="antwoord">Een mogelijkheid is, dat scholen en gemeenten afspreken dat verzuim van 18-plussers eerder wordt gemeld indien zij dat noodzakelijk
               achten. Dit is de eigen verantwoordelijkheid van gemeente en school gezamenlijk.
            </text:p>
      <text:p text:style-name="antwoord">De leerlingen van 18 jaar en ouder lopen door te spijbelen zelf een risico de opleiding niet te kunnen vervolgen. En zonder
               diploma is de kans op werk kleiner. Deze leerlingen zijn de eerstaangewezenen om daarop aangesproken te worden.
            </text:p>
      <text:p text:style-name="antwoord">Ik neem het initiatief om scholen, en dan primair mbo-instellingen, actief te informeren over de mogelijkheid om in de, met
               de minderjarige leerling af te sluiten, onderwijsovereenkomst op te nemen dat gedurende de tijd dat de jongere op school staat
               ingeschreven, de ouders worden geïnformeerd over onder andere het spijbelgedr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