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3</text:p>
      <text:p text:style-name="kamervragen">Vragen van het lid 
            De Mos
            (PVV) aan de staatssecretaris van Economische Zaken, Landbouw en Innovatie over het Europees verzuringsbeleid (ingezonden
            18 februari 2011).
         </text:p>
      <text:p text:style-name="kamervragen">Antwoord van staatssecretaris 
            Bleker
            (Economische Zaken, Landbouw en Innovatie), mede namens de staatssecretaris van Infrastructuur en Milieu (ontvangen 23 mei
            2011).
         </text:p>
      <text:h text:outline-level="2" text:style-name="stuktitel">Vraag 1
            </text:h>
      <text:p text:style-name="vraag">Bent u bekend met het artikel «Europees verzuringsbeleid kwam door «paniekverhaal» tot stand»<text:note text:id="ID-2011Z03493-d28e96" text:note-class="footnote"><text:note-citation text:label="1">1</text:note-citation><text:note-body><text:p>Bionieuws, «Europees verzuringsbeleid kwam tot stand door «paniekverhaal»», 22 januari 2011 Jaargang 21.</text:p></text:note-body></text:note> en «kwaliteitscontrole nodig van planbureau voor de leefomgeving»?<text:note text:id="ID-2011Z03493-d28e108" text:note-class="footnote"><text:note-citation text:label="2">2</text:note-citation><text:note-body><text:p>www.climategate.nl</text:p></text:note-body></text:note>
               
            </text:p>
      <text:h text:outline-level="2" text:style-name="stuktitel">Antwoord 1
            </text:h>
      <text:p text:style-name="antwoord">Ja.</text:p>
      <text:h text:outline-level="2" text:style-name="stuktitel">Antwoord 2
            </text:h>
      <text:p text:style-name="antwoord">
               Deelt u de mening dat het PBL in haar rapport «Zure Regen, een analyse van 30 jaar verzuringsproblematiek in Nederland» wetenschappelijk
               weerlegde en onjuiste informatie verstrekt over de invloed van stikstofdepositie op menselijke gezondheid? Zo nee, waarom
               niet?
               
            </text:p>
      <text:h text:outline-level="2" text:style-name="stuktitel">Antwoord 2
            </text:h>
      <text:p text:style-name="antwoord">Nee. Het PBL-rapport is een terugblik en beschrijft de ontwikkelingen in de wetenschap en het beleid op het gebied van zure
               regen en verzuring. Het beleid voor zure regen in de jaren ’80 was vooral gericht op de bescherming van natuur. De gezondheidseffecten
               van verzurende stoffen en verzuring komen in de publicatie dan ook amper aan de orde, waar dit wel gebeurt worden referenties
               gegeven.
            </text:p>
      <text:h text:outline-level="2" text:style-name="stuktitel">Vraag 3 en 5
            </text:h>
      <text:p text:style-name="vraag">Deelt u de mening dat er afgezien van enkele natuurdoelen geen wetenschappelijke reden is voor nog strenger stikstofbeleid
               via het Gothenburg-protocol, dat boerenbedrijven voor miljarden dupeerde vanwege de fabel van «Das Grosse Waldsterben» ? Bent
               u bereid dit beleid te wijzigen zodat boeren financieel niet verder worden uitgekleed als gevolg van de milieuhype van «zure
               regen»? Kunt u garanderen dat fabeltjes over ecologische schade en schade aan menselijke gezondheid door zure regen voorgoed
               uit de kabinetsplannen zijn?
            </text:p>
      <text:h text:outline-level="2" text:style-name="stuktitel">Antwoord 3 en 5
            </text:h>
      <text:p text:style-name="antwoord">Luchtverontreiniging geeft ecologische schade en gezondheidsschade. De verzurende en vermestende effecten van stikstof zijn
               vooral schadelijk voor biodiversiteit. Er was rond 1980 terecht ongerustheid over schade aan bossen en meren als gevolg van
               verzuring. Maatregelen worden altijd op kosteneffectiviteit beoordeeld. Mede door het toen ingezette beleid is de problematiek
               sterk verminderd en beheersbaar geworden. De stikstofdepositie op Nederland is nog steeds te hoog om de biodiversiteitsdoelen
               te kunnen realiseren. Door in de PAS afspraken te maken over de vermindering van de stikstofdepositie kan juist voorkomen
               worden dat maatschappelijk gewenste ontwikkelingen of projecten worden geblokkeerd.
            </text:p>
      <text:h text:outline-level="2" text:style-name="stuktitel">Vraag 4
            </text:h>
      <text:p text:style-name="vraag">Bent u bereid om kwaliteitscontrole voor rapporten aan PBL op te zeggen? Zo ja, wat voor kwaliteitscontrole?</text:p>
      <text:h text:outline-level="2" text:style-name="stuktitel">Antwoord 4
            </text:h>
      <text:p text:style-name="antwoord">Nee. De kwaliteitscontrole door het PBL zelf acht ik voldoende, mede gelet op de door het PBL gehanteerde interne wetenschappelijke
               kwaliteitsborging en certificeringsprocedures. In 2011 zal het PBL voorbereidende werkzaamheden uitvoeren voor een internationale
               wetenschappelijke audit in 2012, gevolgd door een internationale visit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