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2</text:p>
      <text:p text:style-name="kamervragen">Vragen van het lid 
            Schouw
            (D66) aan de staatssecretaris van Veiligheid en Justitie en de minister van Economische Zaken Landbouw en Innovatie over de
            verkoop van persoonsgegevens (ingezonden 3 mei 2011).
         </text:p>
      <text:p text:style-name="kamervragen">Mededeling van staatssecretaris 
            Teeven
            (Veiligheid en Justitie), mede namens de minister van Economische Zaken, Landbouw en Innovatie (ontvangen 20 mei 2011).
         </text:p>
      <text:h text:outline-level="2" text:style-name="stuktitel">Vraag 1
            </text:h>
      <text:p text:style-name="vraag">Heeft u kennisgenomen van de publiciteit rond het delen van gegevens door TomTom met de politie, zoals door RTL nieuws op
               woensdag 27 april 2011?<text:note text:id="ID-2011Z09422-d29e98" text:note-class="footnote"><text:note-citation text:label="1">1</text:note-citation><text:note-body><text:p>RTLnieuws uitzending 27 april 2011, www.nu.nl, 27 april 2011, Algemeen Dagblad, 27 april 2011.</text:p></text:note-body></text:note>
               
            </text:p>
      <text:h text:outline-level="2" text:style-name="stuktitel">Vraag 2
            </text:h>
      <text:p text:style-name="vraag">Voor welke doeleinden gebruiken de politiekorpsen de gegevens van TomTom?</text:p>
      <text:h text:outline-level="2" text:style-name="stuktitel">Vraag 3
            </text:h>
      <text:p text:style-name="vraag">Welke informatiebronnen van welke commerciële bedrijven gebruikt de politie nog meer voor haar werkzaamheden? Voor welke concrete
               doeleinden wordt die informatie gebruikt?
            </text:p>
      <text:h text:outline-level="2" text:style-name="stuktitel">Vraag 4
            </text:h>
      <text:p text:style-name="vraag">Hebben de korpsen betaald voor het verkrijgen van deze informatie?</text:p>
      <text:p text:style-name="vraag">Zo ja, hoeveel? Zo nee, heeft op andere wijze compensatie plaatsgevonden?</text:p>
      <text:h text:outline-level="2" text:style-name="stuktitel">Vraag 5
            </text:h>
      <text:p text:style-name="vraag">Bent u van mening dat er in casu sprake is van een schending van de privacy van de gebruikers van een TomTom?</text:p>
      <text:h text:outline-level="2" text:style-name="stuktitel">Vraag 6
            </text:h>
      <text:p text:style-name="vraag">Bent u bereidt het College bescherming persoonsgegeven te vragen hierover te adviseren? Zo nee, waarom niet?</text:p>
      <text:h text:outline-level="2" text:style-name="stuktitel">Vraag 7
            </text:h>
      <text:p text:style-name="vraag">Vindt u het voldoende dat de gebruiksvoorwaarden van TomTom vermelden dat gegevens kunnen worden gedeeld met derden? Acht
               u het wenselijk dat consumenten voorafgaand aan de aankoop van of huur van een TomTom of soortgelijk apparaat of dienstverlening
               expliciet worden geïnformeerd dat onder derden ook overheidsinstanties, zoals de politie, worden verstaan?
            </text:p>
      <text:h text:outline-level="2" text:style-name="stuktitel">Vraag 8
            </text:h>
      <text:p text:style-name="vraag">Is naar uw mening de consument door TomTom adequaat op de hoogte gebracht van wat zij verder met gegevens doet?</text:p>
      <text:h text:outline-level="2" text:style-name="stuktitel">Vraag 9
            </text:h>
      <text:p text:style-name="vraag">Zijn er andere producten op de consumentenmarkt die privacy gevoelige gegevens aan derden verkopen?</text:p>
      <text:h text:outline-level="2" text:style-name="stuktitel">Vraag 10
            </text:h>
      <text:p text:style-name="vraag">Bent u bereid te onderzoeken wat de voor- en nadelen zijn van een privacybijsluiter waarin de 5 W’s worden verduidelijkt,
               te weten:
            </text:p>
      <text:list text:style-name="list-style-1">
        <text:list-item text:start-value="1">
          <text:p text:style-name="list.start">welke gegevens worden opgeslagen?;
                  </text:p>
        </text:list-item>
        <text:list-item text:start-value="2">
          <text:p text:style-name="list.cont">wat gebeurd er met die gegevens?;
                  </text:p>
        </text:list-item>
        <text:list-item text:start-value="3">
          <text:p text:style-name="list.cont">wie heeft onder welke voorwaarde toegang tot die gegevens?;
                  </text:p>
        </text:list-item>
        <text:list-item text:start-value="4">
          <text:p text:style-name="list.cont">waar worden de gegevens bewaard?;
                  </text:p>
        </text:list-item>
        <text:list-item text:start-value="5">
          <text:p text:style-name="list.end">welke opslagtermijn?
                  </text:p>
        </text:list-item>
      </text:list>
      <text:h text:outline-level="2" text:style-name="stuktitel">Vraag 11
            </text:h>
      <text:p text:style-name="vraag">Maakt de politie zelf ook gebruik van TomTom of soortgelijke apparaat of dienstverlening? Welke risico’s brengt het delen
               van locatiedata met zich mee voor de politie, andere justitiële instellingen en defensie?
            </text:p>
      <text:h text:outline-level="2" text:style-name="kamervraagopmerking_kop">Mededeling
            </text:h>
      <text:p text:style-name="kamervraagopmerking">Hierbij bericht ik u, mede namens de minister van Economische Zaken Landbouw en Innovatie, dat de schriftelijke vragen van
               het lid Schouw (D66) over de verkoop van persoonsgegevens (ingezonden 3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