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589</text:p>
      <text:p text:style-name="kamervragen">Vragen van het lid 
            Gesthuizen
            (SP) aan de minister van Veiligheid en Justitie over lopende onderzoeken naar mogelijke misdragingen van oud-rechters en het
            aanzien van de rechterlijke macht (ingezonden 2 mei 2011).
         </text:p>
      <text:p text:style-name="kamervragen">Mededeling van minister 
            Opstelten
            (Veiligheid en Justitie) (ontvangen 20 mei 2011).
         </text:p>
      <text:h text:outline-level="2" text:style-name="stuktitel">Vraag 1
            </text:h>
      <text:p text:style-name="vraag">Wanneer zal naar verwachting het rijksrecherche-onderzoek naar oud-rechter Westenberg zijn afgerond? Wanneer zal naar verwachting
               het rijksrecherche-onderzoek naar oud-rechter Kalbfleisch zijn afgerond?<text:note text:id="ID-2011Z09311-d29e98" text:note-class="footnote"><text:note-citation text:label="1">1</text:note-citation><text:note-body><text:p>http://www.fd.nl/artikel/21919245/nma-topman-kalbfleisch-verdacht-meineed</text:p></text:note-body></text:note>
               
            </text:p>
      <text:h text:outline-level="2" text:style-name="stuktitel">Vraag 2
            </text:h>
      <text:p text:style-name="vraag">Deelt u de mening dat het van groot belang is dat deze onderzoeken zorgvuldig maar ook binnen een redelijke termijn moeten
               zijn afgerond, gelet op het grote belang van deze zaak en de twijfel die nu gerezen is over de integriteit van (oud)rechters?
               Wordt er met voldoende mankracht en prioriteit gewerkt aan deze onderzoeken om er voor te zorgen dat deze ook zo spoedig mogelijk
               als verantwoord is zullen zijn afgerond?
            </text:p>
      <text:h text:outline-level="2" text:style-name="stuktitel">Vraag 3
            </text:h>
      <text:p text:style-name="vraag">Indien uit een van deze onderzoeken blijkt dat zich inderdaad misstanden hebben voorgedaan, is dan uit te sluiten dat deze
               oud-rechters ook in andere zaken hun ambt hebben misbruikt? Wordt bij enige twijfel hierover direct een nieuw onderzoek hiernaar
               ingesteld?
            </text:p>
      <text:h text:outline-level="2" text:style-name="stuktitel">Vraag 4
            </text:h>
      <text:p text:style-name="vraag">Deelt u de mening dat maatschappelijke misstanden gemeld moeten worden en dat dit zeker ook geldt voor overtredingen door
               rechters? Welke bescherming biedt u aan de klokkenluider, de vrouw die destijds als griffier werkzaam was bij de betreffende
               rechtbank, gelet op de bedreigingen die in haar richting zijn geuit? Hoe gaat u er voor zorgen dat deze klokkenluider op geen
               enkele wijze schade ondervindt door het melden van deze gebeurtenissen?
            </text:p>
      <text:h text:outline-level="2" text:style-name="stuktitel">Vraag 5
            </text:h>
      <text:p text:style-name="vraag">Deelt u de zorgen over het aanzien van de rechterlijke macht? Kunt u uw antwoord toelichten?</text:p>
      <text:h text:outline-level="2" text:style-name="stuktitel">Vraag 6
            </text:h>
      <text:p text:style-name="vraag">Deelt u de mening dat het vertrouwen in de rechterlijke macht en de rechtsstaat moet worden teruggewonnen en dat daarom moet
               worden opgetreden tegen rechters die in strijd met de regels handelen, of oud-rechters die in strijd met de regels hebben
               gehandeld? Zo nee, waarom niet?
            </text:p>
      <text:h text:outline-level="2" text:style-name="stuktitel">Vraag 7
            </text:h>
      <text:p text:style-name="vraag">Zijn de beschikbare sancties en de mogelijkheden rechters te laten ontslaan door de Hoge Raad naar uw mening thans voldoende?
               Zo nee, welke maatregelen gaat u nemen om de gronden voor ontslag te verruimen en de sancties te verhogen?
            </text:p>
      <text:h text:outline-level="2" text:style-name="stuktitel">Vraag 8
            </text:h>
      <text:p text:style-name="vraag">Is het waar dat de Raad voor de Rechtspraak nog steeds de kosten betaalt van de advocaat van de heer Westenberg? Betaalt de
               Raad voor de Rechtspraak ook de rechtsbijstand van de heer Kalbfleisch? Zo ja, wat vindt u hiervan?
            </text:p>
      <text:h text:outline-level="2" text:style-name="stuktitel">Vraag 9
            </text:h>
      <text:p text:style-name="vraag">Wat gebeurt er indien een oud-rechter, van wie de kosten voor rechtsbijstand gedragen worden door de Raad voor de Rechtspraak,
               uiteindelijk in het ongelijk wordt gesteld? Bestaat hiervoor een terugbetaalregeling? Zo nee, waarom niet?
            </text:p>
      <text:h text:outline-level="2" text:style-name="stuktitel">Vraag 10
            </text:h>
      <text:p text:style-name="vraag">Bent u bereid er voor te zorgen dat een oud-rechter, van wie is vast komen te staan dat deze in de fout is gegaan, de kosten
               van de procedure zelf moet betalen? Zo ja, hoe gaat u dit doen? Zo nee, waarom niet?
            </text:p>
      <text:h text:outline-level="2" text:style-name="kamervraagopmerking_kop">Mededeling
            </text:h>
      <text:p text:style-name="kamervraagopmerking">Hierbij bericht ik u dat de schriftelijke vragen van het lid Gesthuizen (SP) over lopende onderzoeken naar mogelijke misdragingen
               van oud-rechters en het aanzien van de rechterlijke macht (ingezonden 2 mei 2011)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