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88</text:p>
      <text:p text:style-name="kamervragen">Vragen van het lid 
            Gesthuizen
            (SP) aan de staatssecretaris van Veiligheid en Justitie en de minister van Binnenlandse Zaken en Koninkrijksrelaties over
            de gevolgen van het SBF-verlof voor gevangenispersoneel (ingezonden 29 april 2011).
         </text:p>
      <text:p text:style-name="kamervragen">Mededeling van staatssecretaris 
            Teeven
            (Veiligheid en Justitie) (ontvangen  20 mei 2011).
         </text:p>
      <text:h text:outline-level="2" text:style-name="stuktitel">Vraag 1
            </text:h>
      <text:p text:style-name="vraag">Bent u op de hoogte van de problematiek van de groep mensen met een substantieel bezwarende functie (SBF) en een toekomstig
               SBF-verlof, meer specifiek de mensen werkzaam voor de Dienst Justitiële Inrichtingen (DJI), en de onrust die dit onder gevangenispersoneel
               met zich meebrengt?
            </text:p>
      <text:h text:outline-level="2" text:style-name="stuktitel">Vraag 2
            </text:h>
      <text:p text:style-name="vraag">Kunt u toelichten hoe het komt dat de SBF-regeling, die voor de FLO/FPU-regeling in de plaats is gekomen, een grote financiële
               achteruitgang met zich meebrengt voor het gevangenispersoneel dat na 1949 geboren is? Hoe zit dit precies?
            </text:p>
      <text:h text:outline-level="2" text:style-name="stuktitel">Vraag 3
            </text:h>
      <text:p text:style-name="vraag">Is deze financiële achteruitgang, waarbij sommige mensen maandelijks netto tot meer dan € 200 minder te besteden hebben ten
               opzichte van de FLO/FPU regeling, beoogd? Hoe rechtvaardigt u dit?
            </text:p>
      <text:h text:outline-level="2" text:style-name="stuktitel">Vraag 4
            </text:h>
      <text:p text:style-name="vraag">Om hoeveel mensen gaat het bij de Rijksoverheid en meer specifiek voor de DJI?</text:p>
      <text:h text:outline-level="2" text:style-name="stuktitel">Vraag 5
            </text:h>
      <text:p text:style-name="vraag">Waarom wordt deze financiële achteruitgang niet gecompenseerd?</text:p>
      <text:h text:outline-level="2" text:style-name="stuktitel">Vraag 6
            </text:h>
      <text:p text:style-name="vraag">Waarom biedt u aan deze groep geen andere functies aan, die niet «substantieel bezwarend» zijn? Heeft u dit overwogen? Zo
               nee, waarom niet?
            </text:p>
      <text:h text:outline-level="2" text:style-name="stuktitel">Vraag 7
            </text:h>
      <text:p text:style-name="vraag">Deelt u de mening dat de gevolgen van deze beleidswijzigingen voor deze relatief kleine groep oudere werknemers, die veelal
               een lang dienstverband hebben in een substantieel bezwarende functie, buitengewoon hard zijn? Zo neet, waarom niet? Zo ja,
               welke mogelijkheden ziet u om voor deze groep verzachtende omstandigheden te creëren?
            </text:p>
      <text:h text:outline-level="2" text:style-name="kamervraagopmerking_kop">Mededeling
            </text:h>
      <text:p text:style-name="kamervraagopmerking">Hierbij deel ik u mede dat de schriftelijke vragen van het lid Gesthuizen (SP) van uw Kamer aan de staatssecretaris van Veiligheid
               en Justitie en de Minister van Binnenlandse Zaken en Koninkrijksrelaties over de gevolgen van het SBF-verlof voor gevangenispersoneel
               (ingezonden 29 april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