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6</text:p>
      <text:p text:style-name="kamervragen">
            Vragen  van het lid 
            El Fassed
            (GroenLinks) aan de ministers van Economische Zaken, Landbouw en Innovatie en van Buitenlandse Zaken  over tegengaan van het
            gebruik van dual use-goederen voor censuur en aftappen (ingezonden 29 april 2011).
         </text:p>
      <text:p text:style-name="kamervragen">Antwoord van staatssecretaris 
            Bleker
            (Economische Zaken, Landbouw en Innovatie), mede namens de ministers van Buitenlandse Zaken en van Economische Zaken, Landbouw
            en Innovatie  (ontvangen 20 mei 2011).
         </text:p>
      <text:h text:outline-level="2" text:style-name="stuktitel">Vraag 1
            </text:h>
      <text:p text:style-name="vraag">Bent u bekend met de amendementen die het Europees Parlement op 5 april heeft aangenomen op het voorstel voor een verordening
               van het Europees Parlement en de Raad tot wijziging van Verordening (EG) nr. 1334/2000 tot instelling van een communautaire
               regeling voor controle op de uitvoer van producten en technologie voor tweeërlei gebruik?<text:note text:id="ID-2011Z09259-d29e92" text:note-class="footnote"><text:note-citation text:label="1">1</text:note-citation><text:note-body><text:p>http://www.europarl.europa.eu/sides/getDoc.do?pubRef=-//EP//TEXT+TA+P7-TA-2011-0125+0+DOC+XML+V0//NL&amp;language=NL</text:p></text:note-body></text:note>
               
            </text:p>
      <text:h text:outline-level="2" text:style-name="stuktitel">Antwoord 1
            </text:h>
      <text:p text:style-name="antwoord">Ja.</text:p>
      <text:h text:outline-level="2" text:style-name="stuktitel">Vraag 2
            </text:h>
      <text:p text:style-name="vraag">Steunt de regering het standpunt van het Europees Parlement, zoals verwoord in de amendementen 39 en 40, dat de voorgestelde
               communautaire exportvergunning voor telecommunicatie- en informatiebeveiligingsproducten niet mag gelden voor  producten die
               geheel of gedeeltelijk bestemd zijn voor doeleinden die verband houden met mensenrechtenschendingen «waarbij gebruik wordt
               gemaakt van onderscheppingstechnieken en digitale gegevenstransferapparatuur voor het afluisteren van mobiele telefoons en
               het meelezen van tekstboodschappen en van gerichte bewaking van het internetgebruik (bijvoorbeeld met behulp van controlecentra
               en legale interceptiegateways)»? Zal het mensenrechtencriterium (criterium 2) hierin daadwerkelijk worden toegepast?
            </text:p>
      <text:h text:outline-level="2" text:style-name="stuktitel">Antwoord 2
            </text:h>
      <text:p text:style-name="antwoord">In 2008 heeft de Europese Commissie een voorstel gedaan om een aantal Communautaire Algemene Vergunningen (CAV) toe te voegen
               aan de dual-useverordening.  Destijds was dat verordening 1334/2000, maar deze is in mei 2009 herzien door verordening 428/2009<text:note text:id="ID-2586-d29e143" text:note-class="footnote"><text:note-citation text:label="2">2</text:note-citation><text:note-body><text:p> Tweede Kamer, vergaderjaar 2008–2009, 22 112, nr. 878
                  
               </text:p></text:note-body></text:note>. Algemene vergunningen worden van rechtswege afgegeven. Het gebruik ervan staat derhalve open voor een ieder die aan de gebruiksvoorwaarden
               voldoet. Voor goederen en bestemmingen die onder de reikwijdte van de algemene vergunning vallen is daarom geen voorafgaande,
               individuele toestemming meer nodig. Op dit moment kent Nederland twee algemene vergunningen. Een communautaire (EU 001), voor
               de uitvoer van dual-usegoederen naar belangrijke handelspartners van Europa die bij alle exportcontroleregimes zijn aangesloten<text:note text:id="ID-2586-d29e151" text:note-class="footnote"><text:note-citation text:label="3">3</text:note-citation><text:note-body><text:p> Verordening (EG) Nr. 428/2009 van de Raad van 5 mei 2009 tot instelling van een communautaire regeling voor controle op de
                  uitvoer, de overbrenging, de tussenhandel en de doorvoer van producten voor tweeërlei gebruik, bijlage II
               </text:p></text:note-body></text:note>, en een nationale (NL 002), voor de uitvoer van de minst gevoelige dual-usegoederen naar alle – behalve de meest gevoelige
               – bestemmingen<text:note text:id="ID-2586-d29e159" text:note-class="footnote"><text:note-citation text:label="4">4</text:note-citation><text:note-body><text:p> 
                  Staatscourant 2009, nr.18172, 26 november 2009
               </text:p></text:note-body></text:note>.
            </text:p>
      <text:p text:style-name="antwoord">Met de nieuwe CAV beoogde de Commissie de uitvoer van bepaalde niet-gevoelige dual-usegoederen naar bepaalde niet-gevoelige
               bestemmingen te vergemakkelijken. Aanvankelijk was Nederland geen voorstander van dit voorstel omdat het voorstel de handelsbelangen
               teveel benadrukt ten koste van proliferatierisico’s<text:note text:id="ID-2586-d29e172" text:note-class="footnote"><text:note-citation text:label="5">5</text:note-citation><text:note-body><text:p> Tweede Kamer, vergaderjaar 2008–2009, 22 112, nr. 811
                  
               </text:p></text:note-body></text:note>. Tijdens de behandeling van het voorstel in de raadswerkgroep dual-use is het voorstel – mede door actieve inbreng van Nederland
               – zodanig aangepast en aangevuld met dermate voldoende voorwaarden en waarborgen, dat de uitbreiding van de CAV geen nadelige
               invloed heeft op de veiligheid en het toch al complexe exportcontrole terrein niet verder compliceert.
            </text:p>
      <text:p text:style-name="antwoord">Voorstellen tot wijziging van de Dual-useverordening zijn sinds inwerkingtreding van het Verdrag van Lissabon onderwerp van
               de codecisieprocedure. Dat betekent dat het door de raadswerkgroep uitgewerkte voorstel zal moeten worden afgestemd met het
               Europees Parlement en de Europese Commissie. In die triloog zal ook gesproken worden over de amendementen die het Europees
               Parlement op 5 april overeenkwam.
            </text:p>
      <text:p text:style-name="antwoord">De Nederlandse regering steunt de inhoud van amendementen 39 en 40. In de triloog zal het voorzitterschap echter wel een aantal
               redactionele wijzigingen van amendement 39 voorstellen.
            </text:p>
      <text:p text:style-name="antwoord">Als deze amendementen uiteindelijk in de CAV worden opgenomen, is het de verantwoordelijkheid van de exporteur om erop toe
               te zien dat de goederen niet worden ingezet voor doeleinden die verband houden met mensenrechtenschendingen. Controle hierop
               door de overheid geschiedt achteraf door een gespecialiseerd toezichtteam van de Douane.
            </text:p>
      <text:h text:outline-level="2" text:style-name="stuktitel">Vraag 3 en 5
            </text:h>
      <text:p text:style-name="vraag">Zet de regering zich in voor een zodanige wijziging van de dual use-verordening dat in dit soort gevallen ook geen nationale
               exportvergunningen mogen worden verleend? Zo ja, op welke wijze? Zo nee, waarom niet?
            </text:p>
      <text:p text:style-name="vraag">Zal dit door de regering worden meegenomen in de herziening van het wapenexportbeleid, die aangekondigd is in het algemeen
               overleg Wapenexport van 24 maart 2011, waar onder andere de export en doorvoer van dual-use-goederen stond geagendeerd?
            </text:p>
      <text:h text:outline-level="2" text:style-name="stuktitel">Antwoord 3 en 5
            </text:h>
      <text:p text:style-name="antwoord">De mogelijkheid om Nationale Algemene Vergunningen (NAV) af te geven, is een competentie die op basis van artikel 9, lid 4b,
               van de dual-useverordening toebehoort aan de individuele lidstaten. Alleen de meest gevoelige dual-usegoederen mogen niet
               onder een NAV gebracht worden. Deze goederen worden opgesomd in deel 2 van CAV EU 001 (bijlage II van de dual-useverordening).
            </text:p>
      <text:p text:style-name="antwoord">Op dit moment bevat de dual-useverordening geen mogelijkheden om specifiek gevoelig eindgebruik uit te zonderen van de NAV.
               Lidstaten zijn bij het afgeven van NAV echter wel gebonden aan de toetsingscriteria in artikel 12 van de dual-userverordening.
               Deze overwegingen verwijzen onder andere naar de acht criteria van Gemeenschappelijk Standpunt 2008/944/GBVB van de Raad van
               8 december 2008 tot vaststelling van gemeenschappelijke voorschriften voor de controle op de uitvoer van militaire goederen
               en technologie, waaronder ook het mensenrechtencriterium.
            </text:p>
      <text:p text:style-name="antwoord">Voor telecommunicatie- en informatiebeveiligingsproducten die genoemd worden in bijlage I van de dual-useverordening, biedt
               die verordening voldoende waarborgen om de uitvoer van goederen te verbieden indien deze goederen geheel of gedeeltelijk bestemd
               zijn voor doeleinden die verband houden met mensenrechtenschendingen.
            </text:p>
      <text:p text:style-name="antwoord">Voor producten die niet voorkomen in bijlage I kan een ad-hoc vergunningplicht opgelegd worden voor individuele gevallen indien
               de goederen geheel of gedeeltelijk zullen worden gebruikt ten behoeve van massavernietigingswapens of van conventioneel militaire
               toepassingen in een land waar een wapenembargo op rust. Het is op dit moment niet mogelijk om zo’n vergunningplicht voor individuele
               gevallen op te leggen indien de goederen geheel of gedeeltelijk worden gebruikt voor mensenrechtenschendingen. Omdat ik er
               ter bescherming van mensenrechten echter belang aan hecht dat bedrijven naast zelfrestrictie ook een kader hebben om besluiten
               te nemen over export van hun producten zal ik mij er in Europees verband voor inzetten om deze mogelijkheid toe te voegen
               aan artikel 4 van de dual-userverordening.
            </text:p>
      <text:p text:style-name="antwoord">Daarnaast is het mogelijk om nationaal bij ministeriële regeling, om redenen van openbare veiligheid of uit mensenrechtenoverwegingen,
               een vergunningplicht op te leggen voor dual-usegoederen die niet zijn genoemd in bijlage I bij de dual-useverordening. Ik
               ben echter van mening dat zo’n nationale vergunningplicht voor deze goederen dermate in strijd is met ons streven naar een
               Europees level playing field dat de hierboven genoemde Europese aanpak mijn voorkeur heeft.
            </text:p>
      <text:h text:outline-level="2" text:style-name="stuktitel">Vraag 4
            </text:h>
      <text:p text:style-name="vraag">Zet de regering er zich voor in dat ook bij de export van telecommunicatie- en informatiebeveiligingsproducten voor tweeërlei
               gebruik de controle vooraf plaatsvindt en niet pas nadat de uitvoer al heeft plaatsgevonden? Zo ja, op welke wijze? Zo nee,
               waarom niet?
            </text:p>
      <text:h text:outline-level="2" text:style-name="stuktitel">Antwoord 4
            </text:h>
      <text:p text:style-name="antwoord">Ja. De Nederlandse regering is met u van mening dat de controle op dual-usegoederen dient plaats te vinden voordat de uitvoer
               plaats vindt. Zij zet zich er voor in dat bedrijven die willen uitvoeren onder een algemene vergunning, verplicht zijn om
               zich voorafgaand aan het eerste gebruikte registreren. Op deze wijze kan de controle alsnog vooraf plaatsvinden. Weliswaar
               niet voorafgaand aan elke individuele transactie, maar wel voordat een individuele exporteur van de vergunning gebruik 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