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5</text:p>
      <text:p text:style-name="kamervragen">Vragen van het lid 
            Bashir
            aan de minister van Infrastructuur en milieu over spoorwegovergangen (ingezonden 14 april 2011).
         </text:p>
      <text:p text:style-name="kamervragen">Antwoord van minister 
            Schultz van Haegen-Maas Geesteranus
            (Infrastructuur en Milieu) (ontvangen 20 mei 2011).
         </text:p>
      <text:h text:outline-level="2" text:style-name="stuktitel">Inleiding
            </text:h>
      <text:p text:style-name="vraag">Voordat ik de vragen beantwoord die Kamerlid Bashir over spoorwegovergangen heeft gesteld, geef ik eerst een toelichting op
               het artikel «Helft overwegen gaat ondergronds»<text:note text:id="ID-2585-d29e157" text:note-class="footnote"><text:note-citation text:label="2">2</text:note-citation><text:note-body><text:p>http://www.cobouw.nl/nieuws/algemeen/2011/03/31/helft-overwegen-gaat-ondergronds</text:p></text:note-body></text:note> uit Cobouw. Enerzijds wordt door dit artikel de indruk gewekt dat minimaal de helft van de 2 600 overwegen de  komende jaren
               onder de grond verdwijnt. Anderzijds geeft dit artikel aan dat ProRail een Tunnelfonds opricht om dit proces te versnellen
               en aan standaardisatie werkt.
            </text:p>
      <text:p text:style-name="vraag">Dit is echter te stellig. Feit is dat ProRail het initiatief heeft genomen om de mogelijkheden te verkennen voor het goedkoper
               en sneller realiseren van ongelijkvloerse kruisingen, als dit door gemeenten wordt gewenst. Deze gemeentelijke wens is veelal
               ingegeven vanuit de gedachte de stedelijke en regionale bereikbaarheid te verbeteren. Het betreft hier voor ProRail dan «werken
               voor derden» die door deze derden, in dit geval gemeenten, dienen te worden gefinancierd.
            </text:p>
      <text:p text:style-name="vraag">Bij het initiatief van ProRail worden twee mogelijkheden concreet verkend:</text:p>
      <text:list text:style-name="list-style-1">
        <text:list-item text:start-value="1">
          <text:p text:style-name="list.start">De mogelijkheid – en behoefte bij gemeenten daaraan – om een catalogus op te stellen met een aantal standaard onderdoorgangen
                     tegen een vaste prijs;
                  </text:p>
        </text:list-item>
        <text:list-item text:start-value="2">
          <text:p text:style-name="list.end">De mogelijkheid – en behoefte bij gemeenten daaraan – om een fonds op te richten met als doel via een nieuwe vorm van publiekprivate
                     samenwerking ongelijkvloerse kruisingen voor te financieren. Dit initiatief van ProRail, dat ik in beginsel als positief beoordeel,
                     bevindt zich nog in een verkennende fase.
                  </text:p>
        </text:list-item>
      </text:list>
      <text:p text:style-name="vraag">Bovenstaande initiatief van ProRail doet overigens niets af aan mijn staande beleid ten aanzien van spoorwegovergangen. Dit
               beleid is gericht op het verder verbeteren van de overwegveiligheid en is nader toegelicht in de Derde Kadernota Railveiligheid<text:note text:id="ID-2585-d29e192" text:note-class="footnote"><text:note-citation text:label="3">3</text:note-citation><text:note-body><text:p> Kamerstuk 29 893, nr. 106.
               </text:p></text:note-body></text:note>. ProRail heeft een plan van aanpak opgesteld gericht op deze doelstelling<text:note text:id="ID-2585-d29e201" text:note-class="footnote"><text:note-citation text:label="4">4</text:note-citation><text:note-body><text:p> Bijlage bij Kamerstuk 29 893, nr. 106.
               </text:p></text:note-body></text:note>.
            </text:p>
      <text:p text:style-name="vraag">Thans kom ik tot de beantwoording van de vragen van het Kamerlid Bashir over spoorwegovergangen</text:p>
      <text:h text:outline-level="2" text:style-name="stuktitel">Vraag 1
            </text:h>
      <text:p text:style-name="vraag">Bent u bekend met het bericht «Helft overwegen gaat ondergronds»?<text:note text:id="ID-2011Z07942-d29e95" text:note-class="footnote"><text:note-citation text:label="1">1</text:note-citation><text:note-body><text:p>http://www.cobouw.nl/nieuws/algemeen/2011/03/31/helft-overwegen-gaat-ondergronds</text:p></text:note-body></text:note>
               
            </text:p>
      <text:h text:outline-level="2" text:style-name="stuktitel">Antwoord 1
            </text:h>
      <text:p text:style-name="antwoord">Ja.</text:p>
      <text:h text:outline-level="2" text:style-name="stuktitel">Vraag 2
            </text:h>
      <text:p text:style-name="vraag">Op grond van welke overwegingen is besloten tot deze nadrukkelijke koerswijziging ten aanzien van de spoorwegovergangen? Welke
               relatie heeft dit besluit met de trend in aantal ongevallen en slachtoffers?
            </text:p>
      <text:h text:outline-level="2" text:style-name="stuktitel">Antwoord 2
            </text:h>
      <text:p text:style-name="antwoord">Zoals voorafgaand is toegelicht is er geen sprake van een nadrukkelijke koerswijziging ten aanzien van spoorwegovergangen.
               Overigens kent het spoor in Nederland al jaren een hoog veiligheidsniveau, zoals ik in mijn brief bij de Derde Kadernota Railveiligheid
               heb aangegeven. Het aantal slachtoffers op overwegen is de afgelopen 10 jaar meer dan gehalveerd.
            </text:p>
      <text:h text:outline-level="2" text:style-name="stuktitel">Vraag 3
            </text:h>
      <text:p text:style-name="vraag">Welke kosten zijn geraamd voor de voorgenomen aanpassingen en waar wordt dekking voor die kosten gevonden? Gaat dit voornemen
               ten koste van andere onderdelen uit het Programma Hoogfrequent Spoor (PHS)?
            </text:p>
      <text:h text:outline-level="2" text:style-name="stuktitel">Antwoord 3
            </text:h>
      <text:p text:style-name="antwoord">Zoals voorafgaand toegelicht is er geen sprake van extra kosten voor IenM. Het betreft namelijk voor ProRail «werken voor
               derden» die door deze derden, in dit geval gemeenten, dienen te worden gefinancierd. Dit gaat dan ook niet ten koste van (andere)
               onderdelen uit PHS.
            </text:p>
      <text:h text:outline-level="2" text:style-name="stuktitel">Vraag 4
            </text:h>
      <text:p text:style-name="vraag">Op welke wijze vindt de selectie van spoorwegovergangen plaats om in aanmerking te komen voor bijdrage uit het Tunnelfonds?
               Wie kunnen er, naast gemeenten, nog meer de spoorwegovergangen voordragen voor een bijdrage uit het fonds? Wie beslist uiteindelijk
               over toekenning?
            </text:p>
      <text:h text:outline-level="2" text:style-name="stuktitel">Antwoord 4
            </text:h>
      <text:p text:style-name="antwoord">Zoals voorafgaand toegelicht bevindt het initiatief van ProRail zich nog in een verkennende fase. De wijze waarop de selectie
               wordt uitgevoerd is dan ook nog niet uitgewerkt. Ik hecht er aan te benadrukken dat het eventueel door ProRail op te richten
               Tunnelfonds geen overheidssubsidie betreft, maar een financieringsvorm van infrastructuur welke uiteindelijk volledig door
               de gemeenten betaald moet worden.
            </text:p>
      <text:h text:outline-level="2" text:style-name="stuktitel">Vraag 5
            </text:h>
      <text:p text:style-name="vraag">Op welke termijn kan de Kamer de nadere uitwerking van uw voornemen tegemoet zien? Wordt daarin ook de relatie met PHS, de
               risico's op particuliere overwegen, de inzet van innovatieve oplossingen meegenomen?
            </text:p>
      <text:h text:outline-level="2" text:style-name="stuktitel">Antwoord 5
            </text:h>
      <text:p text:style-name="antwoord">Zoals voorafgaand toegelicht betreft het hier een initiatief van ProRail. Dit initiatief bevindt zich nog in een verkennende
               fase. De planning van ProRail is in het voorjaar van 2012 de eerdergenoemde «catalogus» gereed te hebben. Ten aanzien van
               een mogelijke PPS financieringsconstructie verkent ProRail momenteel de behoefte hieraan bij gemeenten en de mogelijkheden
               bij potentiële investeerd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