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84</text:p>
      <text:p text:style-name="kamervragen">
            Vragen van 
            Schouw
            (D66) aan de minister voor Immigratie en Asiel over geld bieden aan illegalen om Nederland te verlaten (ingezonden 7 april
            2011).
         </text:p>
      <text:p text:style-name="kamervragen">Antwoord van minister 
            Leers
            (Immigratie en Asiel) (ontvangen 20 mei 2011).
         </text:p>
      <text:h text:outline-level="2" text:style-name="stuktitel">Vraag 1
            </text:h>
      <text:p text:style-name="vraag">Kent u het bericht «Illegalen wordt geld geboden om te vertrekken»?<text:note text:id="ID-2011Z07336-d29e89" text:note-class="footnote"><text:note-citation text:label="1">1</text:note-citation><text:note-body><text:p>de Volkskrant 6 april 2011.</text:p></text:note-body></text:note>
               
            </text:p>
      <text:h text:outline-level="2" text:style-name="stuktitel">Antwoord 1
            </text:h>
      <text:p text:style-name="antwoord">Ja.</text:p>
      <text:h text:outline-level="2" text:style-name="stuktitel">Vraag 2
            </text:h>
      <text:p text:style-name="vraag">Klopt het dat door de Dienst Terugkeer en Vertrek geld wordt geboden aan illegalen om Nederland te verlaten?</text:p>
      <text:h text:outline-level="2" text:style-name="stuktitel">Antwoord 2
            </text:h>
      <text:p text:style-name="antwoord">Ja, in een beperkt aantal gevallen wordt aan vreemdelingen die Nederland dienen te verlaten een financiële bijdrage geboden.</text:p>
      <text:h text:outline-level="2" text:style-name="stuktitel">Vraag 3
            </text:h>
      <text:p text:style-name="vraag">Kunt u aangeven sinds wanneer door DT&amp;V geld wordt geboden aan illegalen om Nederland te verlaten?</text:p>
      <text:h text:outline-level="2" text:style-name="stuktitel">Antwoord 3
            </text:h>
      <text:p text:style-name="antwoord">De Dienst Terugkeer en Vertrek (DT&amp;V) is opgericht in 2007 en biedt sindsdien voor zover noodzakelijk in voorkomende individuele
               gevallen aan vreemdelingen een financiële bijdrage ter ondersteuning van het vertrek uit Nederland.
            </text:p>
      <text:h text:outline-level="2" text:style-name="stuktitel">Vraag 4
            </text:h>
      <text:p text:style-name="vraag">Kunt u aangeven hoeveel vreemdelingen in 2010 geld is geboden om te vertrekken?</text:p>
      <text:h text:outline-level="2" text:style-name="stuktitel">Antwoord 4
            </text:h>
      <text:p text:style-name="antwoord">In 2010 is aan circa 140 vreemdelingen een financiële bijdrage verstrekt.</text:p>
      <text:h text:outline-level="2" text:style-name="stuktitel">Vraag 5
            </text:h>
      <text:p text:style-name="vraag">Kunt u aangeven om wat voor bedragen het gaat per persoon?</text:p>
      <text:h text:outline-level="2" text:style-name="stuktitel">Antwoord 5
            </text:h>
      <text:p text:style-name="antwoord">De gemiddelde bijdrage die vanaf de start in 2007 tot en met 31 maart 2011 is verstrekt bedraagt circa € 840,- per persoon.</text:p>
      <text:h text:outline-level="2" text:style-name="stuktitel">Vraag 6
            </text:h>
      <text:p text:style-name="vraag">Wat is het totale budget dat hiervoor aangewend kan worden?</text:p>
      <text:h text:outline-level="2" text:style-name="stuktitel">Antwoord 6
            </text:h>
      <text:p text:style-name="antwoord">In de rijksbegroting zijn middelen toegekend aan DT&amp;V (zie ook antwoord op vraag 7) voor de uitvoering van het terugkeerbeleid.
               Hiertoe behoren ook de middelen die nodig zijn om in specifieke gevallen financiële belemmeringen voor terugkeer weg te nemen.
               De middelen maken deel uit van het totale budget dat DT&amp;V heeft om de terugkeer te realiseren en zijn niet speciaal geoormerkt.
            </text:p>
      <text:h text:outline-level="2" text:style-name="stuktitel">Vraag 7
            </text:h>
      <text:p text:style-name="vraag">Zijn deze bedragen voorzien in de begroting van de DT&amp;V dan wel van het ministerie van Binnenlandse Zaken en Koninkrijksrelaties?
               Indien ja, waar op de begroting is dit budget terug te vinden?
            </text:p>
      <text:h text:outline-level="2" text:style-name="stuktitel">Antwoord 7
            </text:h>
      <text:p text:style-name="antwoord">De begroting voor Vreemdelingen is terug te vinden in artikel 15 van de begroting van het Ministerie van Justitie<text:note text:id="ID-2584-d29e239" text:note-class="footnote"><text:note-citation text:label="2">2</text:note-citation><text:note-body><text:p> Tot 14 oktober 2010 lag de verantwoordelijkheid voor vreemdelingen bij de Minister van Justitie.</text:p></text:note-body></text:note>. Ook het terugkeerbeleid is op dit artikel terug te vinden. De middelen voor de DT&amp;V staan vermeld onder artikel 15.3.5.
               De middelen voor de DT&amp;V zijn bestemd voor de uitvoering van het terugkeerbeleid. Hiertoe behoort ook het in specifieke gevallen
               wegnemen van financiële belemmering voor terugkeer. Overigens zal de begroting voor Vreemdelingen per 2012 in de BZK-begroting
               terug te vinden zijn in artikel 4.
            </text:p>
      <text:h text:outline-level="2" text:style-name="stuktitel">Vraag 8
            </text:h>
      <text:p text:style-name="vraag">Hoe verhouden de bedragen van de DT&amp;V zich tot het geld dat de Internationale Organisatie voor Migratie aan vrijwillig vertrekkende
               vreemdelingen meegeeft?
            </text:p>
      <text:h text:outline-level="2" text:style-name="stuktitel">Antwoord 8
            </text:h>
      <text:p text:style-name="antwoord">Het gemiddelde bedrag van circa € 840,- dat door de DT&amp;V wordt verstrekt, is aanzienlijk lager dan de bijdrage die door de
               Internationale Organisatie voor Migratie (IOM) in veel gevallen aan ex-asielzoekers kan worden aangeboden. De IOM kan, afhankelijk
               van persoonlijke omstandigheden van de vreemdeling en het moment waarop de vreemdeling besluit gebruik te maken van de IOM-ondersteuning,
               een financiële ondersteuning bieden van € 1 750,- per volwassene of alleenstaande minderjarige vreemdeling en € 880,- per
               kind dat deel uit maakt van het gezin.
            </text:p>
      <text:h text:outline-level="2" text:style-name="stuktitel">Vraag 9
            </text:h>
      <text:p text:style-name="vraag">Is het ministerie op de hoogte van deze werkpraktijk van de DT&amp;V?</text:p>
      <text:h text:outline-level="2" text:style-name="stuktitel">Antwoord 9
            </text:h>
      <text:p text:style-name="antwoord">De DT&amp;V maakt onderdeel uit van het Ministerie van Binnenlandse Zaken en Koninkrijksrelaties. Het departement is bekend met
               de werkwijze van de DT&amp;V ten aanzien van het in specifieke gevallen verstrekken van een financiële bijdrage aan vreemdelingen
               die Nederland dienen te verlaten.
            </text:p>
      <text:h text:outline-level="2" text:style-name="stuktitel">Vraag 10
            </text:h>
      <text:p text:style-name="vraag">Welke andere methoden hanteert DT&amp;V om vreemdelingen tot vertrek te bewegen en zijn daarvoor richtlijnen gegeven?</text:p>
      <text:h text:outline-level="2" text:style-name="stuktitel">Antwoord 10
            </text:h>
      <text:p text:style-name="antwoord">Tijdens de uitvoering van het vertrektraject wordt de vreemdeling op diverse manieren bewogen tot zelfstandig vertrek. De
               DT&amp;V voert vertrekgesprekken met de vreemdeling. In deze gesprekken worden belemmeringen en mogelijkheden om tot vertrek te
               komen geïnventariseerd en wordt de mogelijkheid om gebruik te maken van bepaalde faciliteiten besproken. Hoewel wordt ingezet
               op zelfstandig vertrek wordt indien het belang van de openbare orde dit vordert (bijvoorbeeld bij aanwijzingen dat de vreemdeling
               zich zal onttrekken aan toezicht), direct overgegaan tot vrijheidsontneming ingevolge artikel 59 Vreemdelingenwet 2000.
            </text:p>
      <text:h text:outline-level="2" text:style-name="stuktitel">Vraag 11
            </text:h>
      <text:p text:style-name="vraag">Wat zijn de aantoonbare effecten van deze methoden op de terugkeer van vreemdelingen?</text:p>
      <text:h text:outline-level="2" text:style-name="stuktitel">Antwoord 11
            </text:h>
      <text:p text:style-name="antwoord">De effectiviteit van de activiteiten die de DT&amp;V in het kader van het bevorderen van het zelfstandige vertrek uitvoert, kan
               niet worden beoordeeld zonder ook de andere omstandigheden in een zaak daarbij te betrekken. Alle activiteiten die in het
               kader van het zelfstandige dan wel gedwongen vertrek van de vreemdeling worden ondernomen, worden immers in de vorm van maatwerk
               op elke specifieke zaak afgestemd.
            </text:p>
      <text:h text:outline-level="2" text:style-name="stuktitel">Vraag 12
            </text:h>
      <text:p text:style-name="vraag">Hoe wordt voorkomen dat door het bieden van geld een draaideureffect ontstaat waarbij vreemdelingen opnieuw naar Nederland
               komen?
            </text:p>
      <text:h text:outline-level="2" text:style-name="stuktitel">Antwoord 12
            </text:h>
      <text:p text:style-name="antwoord">De DT&amp;V maakt alvorens over te gaan tot de verstrekking van een financiële bijdrage een zorgvuldige afweging van de in het
               geding zijnde belangen. Een financiële bijdrage wordt niet standaard aangeboden, zodat hieromtrent, noch omtrent de hoogte
               ervan, op voorhand zekerheid bestaat bij de vreemdeling. Tevens wordt de vreemdeling meegegeven dat hem slechts éénmaal een
               dergelijke ondersteuning wordt verstrekt. Daarnaast is bij een eventuele terugkeer naar Nederland de vreemdeling reeds bekend
               en kan hij worden teruggestuurd naar het land van herkomst.
            </text:p>
      <text:h text:outline-level="2" text:style-name="stuktitel">Vraag 13
            </text:h>
      <text:p text:style-name="vraag">Welke groepen komen hiervoor in aanmerking en welke doelstelling ligt aan deze methoden ten grondslag? Is het doel louter
               om mensen uit Nederland te laten vertrekken of wordt ook juist beoogd om mensen in hun land van herkomst te helpen bij een
               nieuwe start aldaar?
            </text:p>
      <text:h text:outline-level="2" text:style-name="stuktitel">Antwoord 13
            </text:h>
      <text:p text:style-name="antwoord">Alle vreemdelingen uit de doelgroep van de DT&amp;V kunnen in beginsel in aanmerking komen voor de genoemde financiele bijdrage.
               De financiële bijdrage dient om eventuele belemmeringen bij het vertrek weg te nemen. Deze belemmeringen kunnen zowel op het
               gebied van het feitelijke vertrek uit Nederland als op een nieuwe start in het land van herkomst betrekking hebben. Voor het
               overige verwijs ik u naar het antwoord op vraag 10.
            </text:p>
      <text:h text:outline-level="2" text:style-name="stuktitel">Vraag 14 en 15
            </text:h>
      <text:p text:style-name="vraag">Deelt u de mening dat voor deze werkwijze duidelijke werkafspraken nodig zijn waarbij ook toezicht op de uitvoering mogelijk
               is?
            </text:p>
      <text:p text:style-name="vraag">Zijn er werkafspraken dan wel richtlijnen vanuit het ministerie gegeven over de mogelijkheden en bedragen die hierbij geboden
               kunnen worden? Indien ja, wat houden deze werkafspraken dan wel richtlijnen in?
            </text:p>
      <text:h text:outline-level="2" text:style-name="stuktitel">Antwoord 14 en 15
            </text:h>
      <text:p text:style-name="antwoord">Nee. Op grond van artikel 6.1 Vreemdelingenbesluit 2000 (Vb2000) is de minister bevoegd om, bij uitoefening van zijn bevoegdheid
               tot uitzetting als bedoeld in artikel 63, tweede lid, Vreemdelingenwet, alle daartoe benodigde handelingen te verrichten.
               De DT&amp;V is als taakorganisatie belast met de uitvoering van de vreemdelingenwetgeving ter zake vertrek en uitzetting. Bij
               het uitvoeren van deze taak staat het stimuleren van het zelfstandig vertrek voorop. Zo nodig bereidt de DT&amp;V het gedwongen
               vertrek van de vreemdeling uit Nederland voor. De DT&amp;V kan daarbij maatwerk leveren ten aanzien van financiële knelpunten
               die het vertrek van de vreemdeling belemmeren. De DT&amp;V maakt, voorafgaand aan het toekennen van een financiële bijdrage, in
               alle gevallen een zorgvuldige afweging van de in het geding zijnde belangen.
            </text:p>
      <text:p text:style-name="antwoord">Vooropgesteld wordt dat ten aanzien van ondersteuning bij vrijwillige terugkeer primair de assistentie van de Internationale
               Organisatie voor Migratie in Nederland (IOM) van toepassing is. De IOM verleent daarbij ondersteuning, en in voorkomende gevallen
               ook een financiële ondersteuningsbijdrage bij terugkeer.
            </text:p>
      <text:h text:outline-level="2" text:style-name="stuktitel">Vraag 16
            </text:h>
      <text:p text:style-name="vraag">Wat betekent de door het kabinet beoogde strafbaarstelling van illegaliteit voor deze vertrekmethode?</text:p>
      <text:h text:outline-level="2" text:style-name="stuktitel">Antwoord 16
            </text:h>
      <text:p text:style-name="antwoord">Zoals bij uw Kamer bekend, wordt momenteel de beoogde strafbaarstelling illegaliteit uitgewerkt. Ik ben voornemens om nog
               voor de zomer van dit jaar, in reactie op het onderzoek «de illegalenschatting» van het Wetenschappelijk Onderzoeks- en Documentatiecentrum
               van het ministerie van Veiligheid en Justitie, uw Kamer mijn aanpak van illegaal verblijf aan te bieden. Verschillende aspecten
               van de strafbaarstelling van illegaal verblijf worden meegenomen, waaronder deze vertrekmethode.
            </text:p>
      <text:h text:outline-level="2" text:style-name="kamervraagopmerking_kop">Toelichting:
            </text:h>
      <text:p text:style-name="kamervraagopmerking">Deze vragen dienen ter aanvulling op eerdere vragen terzake van de leden Fritsma (PVV), ingezonden 7 april 2011 (vraagnummer
               2011Z07334) en Van Nieuwenhuizen (VVD), ingezonden (vraagnummer 2011Z0733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