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83</text:p>
      <text:p text:style-name="kamervragen">Vragen van het lid 
            Van Nieuwenhuizen
            (VVD) aan de minister voor Immigratie en Asiel over het bericht dat illegale vreemdelingen geld wordt geboden om te vertrekken
            (ingezonden 7 april 2011).
         </text:p>
      <text:p text:style-name="kamervragen">Antwoord van minister 
            Leers
            (Immigratie en Asiel) (ontvangen 20 mei 2011).
         </text:p>
      <text:h text:outline-level="2" text:style-name="stuktitel">Vraag 1
            </text:h>
      <text:p text:style-name="vraag">Heeft u kennisgenomen van het artikel «Illegalen wordt geld geboden om te vertrekken»?<text:note text:id="noot1" text:note-class="footnote"><text:note-citation text:label="1">1</text:note-citation><text:note-body><text:p>de Volkskrant 6 april 2011.</text:p></text:note-body></text:note>
               
            </text:p>
      <text:h text:outline-level="2" text:style-name="stuktitel">Antwoord 1
            </text:h>
      <text:p text:style-name="antwoord">Ja.</text:p>
      <text:h text:outline-level="2" text:style-name="stuktitel">Vraag 2 en 3
            </text:h>
      <text:p text:style-name="vraag">Hoeveel beleidsvrijheid heeft de Dienst Terugkeer &amp; Vertrek (DT&amp;V) om uitgeprocedeerde vreemdelingen een vertrekpremie te
               geven?
            </text:p>
      <text:p text:style-name="vraag">Welke criteria worden hierbij gehanteerd en wat is het maximum wat aan een uitgeprocedeerde vreemdeling is meegegeven?</text:p>
      <text:h text:outline-level="2" text:style-name="stuktitel">Antwoord 2 en 3
            </text:h>
      <text:p text:style-name="antwoord">Op grond van artikel 6.1 Vreemdelingenbesluit 2000 (Vb2000) is de minister bevoegd om, bij uitoefening van zijn bevoegdheid
               tot uitzetting als bedoeld in artikel 63, tweede lid, Vreemdelingenwet, alle daartoe benodigde handelingen te verrichten.
               De Dienst Terugkeer en Vertrek (DT&amp;V) is als taakorganisatie belast met de uitvoering van de vreemdelingenwetgeving ter zake
               vertrek en uitzetting. Bij het uitvoeren van deze taak staat het stimuleren van het zelfstandig vertrek voorop. Zo nodig bereidt
               de DT&amp;V het gedwongen vertrek van de vreemdeling uit Nederland voor.
            </text:p>
      <text:p text:style-name="antwoord">Vooropgesteld wordt dat ten aanzien van ondersteuning bij vrijwillige terugkeer primair de assistentie van de Internationale
               Organisatie voor Migratie (IOM) in Nederland van toepassing is. De IOM verleent daarbij ondersteuning, en in voorkomende gevallen
               ook een financiële ondersteuningsbijdrage bij terugkeer (zie ook het antwoord op vraag 5). Daarnaast kan de DT&amp;V maatwerk
               leveren ten aanzien van financiële knelpunten die het vertrek van de vreemdeling belemmeren. De DT&amp;V maakt, voorafgaand aan
               het toekennen van een financiële bijdrage, die overigens niet valt aan te merken als «vertrekpremie», in alle gevallen een
               zorgvuldige afweging van de in het geding zijnde belangen.
            </text:p>
      <text:p text:style-name="antwoord">De hoogste financiële bijdrage die aan een individuele vreemdeling is verstrekt, bedraagt circa € 5 600,–. Deze bijdrage is
               in 2009 verstrekt aan een vreemdeling die met behulp van dit bedrag een bedrijf heeft opgestart in zijn land van herkomst.
            </text:p>
      <text:h text:outline-level="2" text:style-name="stuktitel">Vraag 4
            </text:h>
      <text:p text:style-name="vraag">Is er bij de regeling niet het risico op willekeur? Zo nee, waarom niet?</text:p>
      <text:h text:outline-level="2" text:style-name="stuktitel">Antwoord 4
            </text:h>
      <text:p text:style-name="antwoord">Bij de uitvoering van het vertrektraject wordt door de regievoerder van de DT&amp;V met de vreemdeling besproken wat de mogelijkheden
               en knelpunten zijn voor het vertrek. Wanneer de betrokken vreemdeling aangeeft dat er financiële knelpunten zijn die het vertrek
               in de weg staan en er geen andere, doelmatiger wijze van vertrek mogelijk is, kan de DT&amp;V in individuele gevallen een bijdrage,
               met in achtneming van het gestelde in het antwoord op vragen 2 en 3, overwegen. Ik meen met deze werkwijze een zorgvuldige
               afweging te maken per individuele zaak en ben van mening dat hierdoor niet het risico bestaat op willekeur.
            </text:p>
      <text:h text:outline-level="2" text:style-name="stuktitel">Vraag 5
            </text:h>
      <text:p text:style-name="vraag">Hoe verhoudt deze regeling van DT&amp;V zich tot de regeling van de Internationale Organisatie voor Migratie in Nederland (IOM)
               voor uitgeprocedeerden die vrijwillig vertrekken? Overstijgt het geboden geldbedrag van DT&amp;V dat van het IOM?
            </text:p>
      <text:h text:outline-level="2" text:style-name="stuktitel">Antwoord 5
            </text:h>
      <text:p text:style-name="antwoord">De DT&amp;V en de IOM werken nauw met elkaar samen op het gebied van zelfstandige terugkeer. De DT&amp;V verwijst vreemdelingen die
               Nederland dienen te verlaten actief door naar de IOM.
            </text:p>
      <text:p text:style-name="antwoord">De IOM kent verschillende regelingen waarbij de assistentie zowel in cash als in natura kan worden aangeboden. Het gemiddelde
               bedrag van circa € 840,– dat vanaf de start in 2007 tot en met 31 maart 2011 door de DT&amp;V is verstrekt, ligt aanzienlijk lager
               dan de bijdrage die door de IOM  aan ex-asielzoekers kan worden aangeboden. De IOM kan, afhankelijk van persoonlijke omstandigheden
               van de vreemdeling en het moment waarop de vreemdeling besluit gebruik te maken van de IOM-ondersteuning, een financiële ondersteuning
               bieden van € 1 750,– per volwassene of alleenstaande minderjarige vreemdeling en € 880,– per kind dat deel uit maakt van het
               gezin.
            </text:p>
      <text:h text:outline-level="2" text:style-name="stuktitel">Vraag 6
            </text:h>
      <text:p text:style-name="vraag">Deelt u de mening dat de regeling van DT&amp;V er voor kan zorgen dat uitgeprocedeerden niet meer vrijwillig willen vertrekken,
               maar afwachten totdat ze kunnen onderhandelen met DT&amp;V, om zo een beter geldbedrag te kunnen krijgen? Deelt u de mening dat
               dit een mogelijk aanzuigende werking kan hebben?
            </text:p>
      <text:h text:outline-level="2" text:style-name="stuktitel">Antwoord 6
            </text:h>
      <text:p text:style-name="antwoord">Nee. Zoals ik in het antwoord op de vragen 2 en 3 heb aangegeven, is ten aanzien van ondersteuning bij vrijwillige terugkeer
               primair de assistentie van de IOM van toepassing. Al sinds 1991 kunnen vreemdelingen met ondersteuning van de IOM vertrekken.
               Daarnaast zijn reeds jaren, al dan niet doelgroepspecifieke, aanvullende mogelijkheden gecreëerd om zelfstandig vertrek extra
               te stimuleren. Van deze vormen van ondersteuning is vooralsnog niet gebleken dat er sprake is van een aanzuigende werking.
               Daar waar dit vermoeden wel bestaat worden onderdanen uit die landen uitgesloten.
            </text:p>
      <text:p text:style-name="antwoord">Daarnaast kan de DT&amp;V maatwerk leveren ten aanzien van financiële knelpunten die het vertrek van de vreemdeling in de weg
               staan. De DT&amp;V maakt, voorafgaand aan het toekennen van een financiële bijdrage, in alle gevallen een zorgvuldige afweging
               van de in het geding zijnde belangen. Het aanbieden van een financiële bijdrage moet noodzakelijk én wenselijk zijn ter fine
               van het vertrek van de betreffende vreemdeling. Gelet op het specifieke karakter van de ondersteuning van DT&amp;V luidt het antwoord
               op het tweede deel van vraag 6 eveneens: «nee». Ik verwacht niet dat daar een aanzuigende werking van uitgaat. Ik heb niet
               de ervaring dat Nederland hierom aantrekkelijker is als land van bestemming.
            </text:p>
      <text:h text:outline-level="2" text:style-name="kamervraagopmerking_kop">Toelichting:
            </text:h>
      <text:p text:style-name="kamervraagopmerking">Deze vragen dienen ter aanvulling op eerdere vragen terzake van het lid Fritsma (PVV), ingezonden 7 april 2011 (vraagnummer
               2011Z07334).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