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78</text:p>
      <text:p text:style-name="kamervragen">Vragen van de leden 
            Van der Steur
            en 
            Hennis-Plasschaert
            (beiden VVD) aan de staatssecretaris van Veiligheid en Justitie over de verkoop van gegevens aan de politie door Vodafone
            en TomTom (ingezonden 3 mei 2011).
         </text:p>
      <text:p text:style-name="kamervragen">Mededeling van staatssecretaris 
            Teeven
            (Veiligheid en Justitie) (ontvangen 19 mei 2011).
         </text:p>
      <text:h text:outline-level="2" text:style-name="stuktitel">Vraag 1
            </text:h>
      <text:p text:style-name="vraag">Kent u de berichtgeving rond de verkoop van (locatie)gegevens door Vodafone en TomTom aan de politie?<text:note text:id="ID-2011Z09423-d29e103" text:note-class="footnote"><text:note-citation text:label="1">1</text:note-citation><text:note-body><text:p>AD, «TomTom tipt politie over verkeersmisbruik», 27 april 2011 http://www.ad.nl/ad/nl/1006/Autowereld/article/detail/580814/2011/04/27/TomTom-tipt-politie-over-verkeersmisbruik.dhtml</text:p></text:note-body></text:note>
               
            </text:p>
      <text:h text:outline-level="2" text:style-name="stuktitel">Vraag 2
            </text:h>
      <text:p text:style-name="vraag">Wat vindt u van de verkoop van deze gegevens? Is hierover overleg geweest met het College bescherming persoonsgegevens? Zo
               ja, wat was zijn oordeel?
            </text:p>
      <text:h text:outline-level="2" text:style-name="stuktitel">Vraag 3
            </text:h>
      <text:p text:style-name="vraag">Wat is de aard van deze gegevens? Hoe gedetailleerd zijn de gegevens? Waartoe worden deze gegevens gebruikt? Wat is daarvan
               het resultaat? Kan de met de informatie ook de locatie van een individu worden afgeleid?
            </text:p>
      <text:h text:outline-level="2" text:style-name="stuktitel">Vraag 4
            </text:h>
      <text:p text:style-name="vraag">Welke andere (markt)partijen kunnen deze gegevens kopen van deze bedrijven?</text:p>
      <text:h text:outline-level="2" text:style-name="kamervraagopmerking_kop">Mededeling
            </text:h>
      <text:p text:style-name="kamervraagopmerking">Hierbij bericht ik u dat de schriftelijke vragen van de leden van der Steur en Hennis-Plasschaert (beiden VVD) over de verkoop
               van gegevens aan de politie door Vodafone en Tom Tom (ingezonden 3 me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