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7</text:p>
      <text:p text:style-name="kamervragen">Vragen van de leden 
            Van Klaveren
            en 
            Helder
            (beiden PVV) aan de ministers van Veiligheid en Justitie en van Binnenlandse Zaken en Koninkrijksrelaties over de mishandeling
            van meisjes op een verjaardagsfeest (ingezonden 28 april 2011).
         </text:p>
      <text:p text:style-name="kamervragen">Mededeling van minister 
            Opstelten
            (Veiligheid en Justitie), mede namens de minister van Binnenlandse Zaken en Koninkrijksrelaties (ontvangen 19 mei 2011).
         </text:p>
      <text:h text:outline-level="2" text:style-name="stuktitel">Vraag 1
            </text:h>
      <text:p text:style-name="vraag">Bent u bekend met het artikel «Meisjes mishandeld op verjaardagsfeestje»?<text:note text:id="ID-2011Z09069-d29e101" text:note-class="footnote"><text:note-citation text:label="1">1</text:note-citation><text:note-body><text:p>De Telegraaf, 24 april 2011.</text:p></text:note-body></text:note>
               
            </text:p>
      <text:h text:outline-level="2" text:style-name="stuktitel">Vraag 2
            </text:h>
      <text:p text:style-name="vraag">Klopt het dat twee van de daders na een nachtje cel alweer zijn vrijgelaten?</text:p>
      <text:h text:outline-level="2" text:style-name="stuktitel">Vraag 3
            </text:h>
      <text:p text:style-name="vraag">Deelt u de mening dat dit het vertrouwen van de slachtoffers in justitie schaadt? Bent u bereid alles in het werk te stellen
               om de daders zo lang mogelijk achter slot en grendel te krijgen om zo, naast het straffen en het afgeven van een signaal,
               de slachtoffers te beschermen?
            </text:p>
      <text:h text:outline-level="2" text:style-name="stuktitel">Vraag 4
            </text:h>
      <text:p text:style-name="vraag">Worden in dat kader de daders bestraft via snelrecht? Zo nee, waarom niet?</text:p>
      <text:h text:outline-level="2" text:style-name="stuktitel">Vraag 5
            </text:h>
      <text:p text:style-name="vraag">Zal de schade worden verhaald op de dader(s) of hun ouders? Zo nee, waarom niet?</text:p>
      <text:h text:outline-level="2" text:style-name="stuktitel">Vraag 6
            </text:h>
      <text:p text:style-name="vraag">Deelt u de mening dat er vanuit mag worden gegaan dat de daders geen taakstraf krijgen opgelegd, gezien de ernst van het feit?
               Zo nee, waarom niet?
            </text:p>
      <text:h text:outline-level="2" text:style-name="stuktitel">Vraag 7
            </text:h>
      <text:p text:style-name="vraag">Bent u het eens met de minister-president dat de multiculturele samenleving is mislukt? En zo ja, deelt u de visie dat de
               extreme oververtegenwoordiging van Marokkanen in de criminaliteit debet is aan het volledig mislukken van het linkse experiment
               van de multiculturele samenleving?
            </text:p>
      <text:h text:outline-level="2" text:style-name="stuktitel">Vraag 8
            </text:h>
      <text:p text:style-name="vraag">Hoe verklaart u dat uit onderzoek van Jennissen, Blom en Oosterwaal blijkt dat ook na correctie van sociaal-economische omstandigheden
               Marokkanen drie keer zo vaak verdachte zijn van een misdrijf?
            </text:p>
      <text:h text:outline-level="2" text:style-name="stuktitel">Vraag 9
            </text:h>
      <text:p text:style-name="vraag">Wat is, in dat kader, de stand van zaken met betrekking tot de denaturalisatiewet?</text:p>
      <text:h text:outline-level="2" text:style-name="kamervraagopmerking_kop">Mededeling
            </text:h>
      <text:p text:style-name="kamervraagopmerking">Hierbij bericht ik u, mede namens de minister van Binnenlandse Zaken en Koninkrijksrelaties, dat de schriftelijke vragen van
               de leden Van Klaveren en Helder (beiden PVV) over de mishandeling van meisjes op een verjaardagsfeest (ingezonden 28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