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75</text:p>
      <text:p text:style-name="kamervragen">Vragen van het lid 
            De Roon
            (PVV) aan de minister van Buitenlandse Zaken over erkenning van Palestijnse staat als pressiemiddel (ingezonden 28 april 2011).
         </text:p>
      <text:p text:style-name="kamervragen">Antwoord van minister 
            Rosenthal
            (Buitenlandse Zaken) (ontvangen 19 mei 2011).
         </text:p>
      <text:h text:outline-level="2" text:style-name="stuktitel">Vraag 1
            </text:h>
      <text:p text:style-name="vraag">Kent u het bericht «France considers recognizing Palestinian state»?<text:note text:id="ID-2011Z09074-d29e98" text:note-class="footnote"><text:note-citation text:label="1">1</text:note-citation><text:note-body><text:p>http://www.ynetnews.com/articles/0,7340,L-4059638,00.html</text:p></text:note-body></text:note>
               
            </text:p>
      <text:h text:outline-level="2" text:style-name="stuktitel">Antwoord 1
            </text:h>
      <text:p text:style-name="antwoord">Ja.</text:p>
      <text:h text:outline-level="2" text:style-name="stuktitel">Vraag 2
            </text:h>
      <text:p text:style-name="vraag">Deelt u de mening, dat erkenning van een Palestijnse staat een buitengewoon slecht pressiemiddel is om het Midden-Oosten vredesproces
               te stimuleren en geheel buiten beschouwing moet blijven, voordat het Midden-Oosten vredesproces heeft geresulteerd in een
               alomvattend vredesakkoord? Zo nee, waarom niet?
            </text:p>
      <text:h text:outline-level="2" text:style-name="stuktitel">Vraag 3
            </text:h>
      <text:p text:style-name="vraag">Wilt u zo spoedig mogelijk uw Franse en andere Europese collega’s er van overtuigen dat iedere uitlating over een eventuele
               premature erkenning van een Palestijnse staat slechts contraproductief kan zijn? Zo neen, waarom niet?
            </text:p>
      <text:h text:outline-level="2" text:style-name="stuktitel">Vraag 4
            </text:h>
      <text:p text:style-name="vraag">Wilt u bevorderen dat de Europese Unie, als lid van het zogenaamde Kwartet, iedere suggestie over een erkenning van een Palestijnse
               staat achterwege laat voordat het midden-oosten vredesproces heeft geresulteerd in een alomvattend vredesakkoord?
            </text:p>
      <text:h text:outline-level="2" text:style-name="stuktitel">Antwoord 3
            </text:h>
      <text:p text:style-name="antwoord">Nederland is voorstander van een alomvattend vredesakkoord tussen Israël en de Palestijnen. Een tweestaten-oplossing, met
               als uitgangspunt de grenzen van voor juni 1967, vormt hierbij het uitgangspunt. Partijen, noch de internationale gemeenschap
               dienen daar op vooruit te lopen. Unilaterale stappen dragen niet bij aan het proces. Het is nu van het grootste belang om
               de impasse in het Midden-Oosten Vredesproces (MOVP) te doorbreken en de rechtstreekse onderhandelingen zo snel mogelijk te
               hervatten. De Nederlandse positie is welbekend bij de meest betrokken landen, waaronder de lidstaten van de Europese Unie.
               De regering draagt deze opvatting in al haar contacten uit, zo ook tijdens de eerstvolgende Raad Buitenlandse Zaken op 23 mei
               a.s. waar het MOVP staat geagendeerd.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